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Leliedwarsstraat 6-2 1015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compartimentering en realiseren nieuwe entreedeur ten behoeve van de woning</text:p>
            <text:p text:style-name="common-al">Zaakadres: Eerste Leliedwarsstraat 6-2, 1015TA Amsterdam</text:p>
            <text:p text:style-name="common-al">Datum ontvangst: 06-06-2025</text:p>
            <text:p text:style-name="common-al">Zaaknummer: Z2025-024627</text:p>
            <text:p text:style-name="common-al">DSO-nummer: 2025060601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74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27</meta:user-defined>
    <meta:user-defined meta:name="DCTERMS.abstract">wijzigen brandcompartimentering en realiseren nieuwe entreedeur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Leliedwarsstraat 6-2 1015TA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46</meta:user-defined>
    <meta:user-defined meta:name="OVERHEIDop.GmbID/DC.identifier">gmb-2025-341746</meta:user-defined>
    <meta:user-defined meta:name="OVERHEIDop.versieInformatie"/>
  </office:meta>
</office:document-meta>
</file>