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Oostendorperstraatweg 72 en 72A, 8097PN Oosterwolde G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Oostendorperstraatweg 72 en 72A in Oosterwolde Gld, voor het splitsen van de woning, vernieuwen van een schuur en het vergroten van de hooiberg, verzonden op 31 juli 2025 (zaaknummer R2025-00716).</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4174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4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4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0716</meta:user-defined>
    <meta:user-defined meta:name="DCTERMS.abstract">Betreft: Beschikking op aanvraag op locatie Oostendorperstraatweg 72 en 72A, 8097PN Oosterwolde Gld</meta:user-defined>
    <dc:language>nl</dc:language>
    <meta:user-defined meta:name="DC.title">Kennisgeving verleende omgevingsvergunning Oostendorperstraatweg 72 en 72A, 8097PN Oosterwolde Gld</meta:user-defined>
    <meta:user-defined meta:name="OVERHEIDop.locatietype/OVERHEIDop.gebiedsmarkering">GeometrieRef</meta:user-defined>
    <meta:user-defined meta:name="DCTERMS.W3CDTF/DCTERMS.available">2025-08-05</meta:user-defined>
    <meta:user-defined meta:name="DCTERMS.W3CDTF/OVERHEIDop.jaargang">2025</meta:user-defined>
    <meta:user-defined meta:name="OVERHEIDop.externeBijlage">Afwijkvergunning|exb-2025-28786</meta:user-defined>
    <meta:user-defined meta:name="OVERHEIDop.publicationIssue">341745</meta:user-defined>
    <meta:user-defined meta:name="OVERHEIDop.GmbID/DC.identifier">gmb-2025-341745</meta:user-defined>
    <meta:user-defined meta:name="OVERHEIDop.versieInformatie"/>
  </office:meta>
</office:document-meta>
</file>