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Spoekestege 4, 9147 BR Han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oardeast-Fryslân heeft een besluit genomen op de aanvraag met zaaknummer 2025-169351. De omgevingsvergunning is geweigerd. De aanvraag betreft het kappen van een boom aan Spoekestege 4, 9147 BR Hantum.</text:p>
            <text:p text:style-name="common-al">
            
          </text:p>
            <text:p text:style-name="common-al">Het besluit is verzonden op 31 juli 20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/>
          </text:p>
            <text:p text:style-name="common-al">
            <text:span text:style-name="nadrukvet">Bent u het niet eens met dit besluit? </text:span>
          </text:p>
            <text:p text:style-name="last-al">De weigering ligt vanaf donderdag 6 weken op het gemeentehuis ter inzage (op afspraak). Indien u het niet eens bent met deze weigering kunt u binnen deze termijn een bezwaarschrift indienen. Bezoek voor de openingstijden en het adres van het gemeentehuis onze website. Voor informatie over het bekijken van de documenten of andere vragen kunt u ook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174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74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74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69351</meta:user-defined>
    <meta:user-defined meta:name="DCTERMS.abstract">Omgevingsvergunning geweigerd voor het kappen van een boom op locatie Spoekestege 4, 9147 BR Hantum</meta:user-defined>
    <dc:language>nl</dc:language>
    <meta:user-defined meta:name="OVERHEIDop.locatietype/OVERHEIDop.gebiedsmarkering">Punt</meta:user-defined>
    <meta:user-defined meta:name="DC.title">Besluit op aanvraag omgevingsvergunning Spoekestege 4, 9147 BR Hantum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1741</meta:user-defined>
    <meta:user-defined meta:name="OVERHEIDop.GmbID/DC.identifier">gmb-2025-341741</meta:user-defined>
    <meta:user-defined meta:name="OVERHEIDop.versieInformatie"/>
  </office:meta>
</office:document-meta>
</file>