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3 nieuwe hoogspanningskabels LSPS4 - Antares Kabeltrace nabij Nijverheidsweg en Transport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eft de Omgevingsdienst Midden-Holland (ODMH) namens gemeente Waddinxveen besloten om de beslistermijn van de aanvraag met kenmerk 2024-00025337 voor het plaatsen van 3 nieuwe hoogspanningskabels LSPS4 - Antares Kabeltrace op de locatie nabij Nijverheidsweg en Transportweg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17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33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3 nieuwe hoogspanningskabels LSPS4 - Antares Kabeltrace nabij Nijverheidsweg en Transportweg in Waddinxve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74</meta:user-defined>
    <meta:user-defined meta:name="OVERHEIDop.GmbID/DC.identifier">gmb-2025-34174</meta:user-defined>
    <meta:user-defined meta:name="OVERHEIDop.versieInformatie"/>
  </office:meta>
</office:document-meta>
</file>