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yacintstraat 40 A, 7531 XC Enschede, Locatie Hyacintstraat 40A</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1 juli 2025 een besluit genomen op de aanvraag met zaaknummer 0153Z2025061200044 voor afwijken van regels in het omgevingsplan t.b.v. wijziging bestemmingsplan op de locatie Hyacintstraat 40 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7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1200044</meta:user-defined>
    <dc:language>nl</dc:language>
    <meta:user-defined meta:name="DC.title">Besluit omgevingsvergunning buitenplans (BOPA) Hyacintstraat 40 A, 7531 XC Enschede, Locatie Hyacintstraat 40A</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8784</meta:user-defined>
    <meta:user-defined meta:name="OVERHEIDop.publicationIssue">341735</meta:user-defined>
    <meta:user-defined meta:name="OVERHEIDop.GmbID/DC.identifier">gmb-2025-341735</meta:user-defined>
    <meta:user-defined meta:name="OVERHEIDop.versieInformatie"/>
  </office:meta>
</office:document-meta>
</file>