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Gezandebaan 3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Brouwers Recycling B.V. </text:p>
            <text:p text:style-name="common-al">Het betreft een melding voor het mobiel breken van bouw- en sloopafval op de locatie </text:p>
            <text:p text:style-name="common-al">Gezandebaan 32 te Heusden, De werkzaamheden zullen plaatsvinden gedurende zes werkdagen, in de volgende periodes: van 25 augustus 2025 tot en met 31 augustus 2025, en van 3 november 2025 tot en met 9 novem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17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329 </meta:user-defined>
    <dc:language>nl</dc:language>
    <meta:user-defined meta:name="OVERHEIDop.locatietype/OVERHEIDop.gebiedsmarkering">Adres</meta:user-defined>
    <meta:user-defined meta:name="DC.title">Kennisgeving melding mobiel breken bouw- en sloopafval Gezandebaan 32 te Heus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34</meta:user-defined>
    <meta:user-defined meta:name="OVERHEIDop.GmbID/DC.identifier">gmb-2025-341734</meta:user-defined>
    <meta:user-defined meta:name="OVERHEIDop.versieInformatie"/>
  </office:meta>
</office:document-meta>
</file>