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breiden van een jongveestal met stro- en hooiopslag aan Dorpsstraat 2, 4268 GJ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een jongveestal met stro- en hooiopslag aan Dorpsstraat 2, 4268 GJ Meeuwen (2025-0196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De gemeente heeft de beslistermijn met zes weken verlengd</text:p>
            <text:p text:style-name="common-al">en neemt daarom waarschijnlijk voor 17-09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72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2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604</meta:user-defined>
    <meta:user-defined meta:name="DCTERMS.abstract">het uitbreiden van een jongveestal met stro- en hooiopsla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uitbreiden van een jongveestal met stro- en hooiopslag aan Dorpsstraat 2, 4268 GJ Meeuw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24</meta:user-defined>
    <meta:user-defined meta:name="OVERHEIDop.GmbID/DC.identifier">gmb-2025-341724</meta:user-defined>
    <meta:user-defined meta:name="OVERHEIDop.versieInformatie"/>
  </office:meta>
</office:document-meta>
</file>