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toelenmatter 22, 5683N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toelenmatter 22, 5683NR Best</text:p>
            <text:p text:style-name="common-al">
            <text:span text:style-name="nadrukvet">Dossiernummer:</text:span>
          </text:p>
            <text:p text:style-name="common-al">Z2025-000009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7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7</meta:user-defined>
    <meta:user-defined meta:name="DCTERMS.abstract">een besluit; Stoelenmatter 22, 5683NR Best</meta:user-defined>
    <dc:language>nl</dc:language>
    <meta:user-defined meta:name="DC.title">Besluit op een aanvraag voor een omgevingsvergunning Stoelenmatter 22, 5683NR Best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782</meta:user-defined>
    <meta:user-defined meta:name="OVERHEIDop.publicationIssue">341720</meta:user-defined>
    <meta:user-defined meta:name="OVERHEIDop.GmbID/DC.identifier">gmb-2025-341720</meta:user-defined>
    <meta:user-defined meta:name="OVERHEIDop.versieInformatie"/>
  </office:meta>
</office:document-meta>
</file>