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36, 9915PL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gemeente Eemsdelta een aanvraag ontvangen voor het versterken van de woning op de locatie Molenweg 36, 9915PL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171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74</meta:user-defined>
    <meta:user-defined meta:name="DCTERMS.abstract">30 juli 2025 voor het versterken van de woning op de locatie Molenweg 36, 9915PL 't Zandt.</meta:user-defined>
    <dc:language>nl</dc:language>
    <meta:user-defined meta:name="OVERHEIDop.locatietype/OVERHEIDop.gebiedsmarkering">Vlak</meta:user-defined>
    <meta:user-defined meta:name="DC.title">Kennisgeving ontvangst aanvraag omgevingsvergunning Molenweg 36, 9915PL 't Zand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713</meta:user-defined>
    <meta:user-defined meta:name="OVERHEIDop.GmbID/DC.identifier">gmb-2025-341713</meta:user-defined>
    <meta:user-defined meta:name="OVERHEIDop.versieInformatie"/>
  </office:meta>
</office:document-meta>
</file>