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 ophangen van vlaggetjes tussen de bomen ten behoeven van de WAUW-dagen van 29 september tot en met 17 oktober 2025 aan Dorpsstraat en Voorstraat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tijdelijk ophangen van vlaggetjes tussen de bomen ten behoeven van de WAUW-dagen, in de Dorpsstraat en Voorstraat, 29 september tot en met 17 oktober 2025, Z.35063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171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1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1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063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tijdelijk ophangen van vlaggetjes tussen de bomen ten behoeven van de WAUW-dagen van 29 september tot en met 17 oktober 2025 aan Dorpsstraat en Voorstraat te Woudenber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712</meta:user-defined>
    <meta:user-defined meta:name="OVERHEIDop.GmbID/DC.identifier">gmb-2025-341712</meta:user-defined>
    <meta:user-defined meta:name="OVERHEIDop.versieInformatie"/>
  </office:meta>
</office:document-meta>
</file>