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nabij Bosschebaan 41, 5384VX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kappen van een monumentale boom</text:p>
            <text:p text:style-name="common-al">Verzenddatum: 31 juli 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171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71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71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020</meta:user-defined>
    <meta:user-defined meta:name="DCTERMS.abstract">Betreft: besluit op locatie nabij Bosschebaan 41, 5384VX Heesch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reguliere omgevingsvergunning nabij Bosschebaan 41, 5384VX Heesch</meta:user-defined>
    <meta:user-defined meta:name="OVERHEIDop.datumEindeReactietermijn">2025-09-11</meta:user-defined>
    <meta:user-defined meta:name="OVERHEIDop.terinzageleggingBG">https://jeleefomgeving.nl/inzien/001160771/b146f261-831c-453f-a7a0-fb7a1dbbda85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1711</meta:user-defined>
    <meta:user-defined meta:name="OVERHEIDop.GmbID/DC.identifier">gmb-2025-341711</meta:user-defined>
    <meta:user-defined meta:name="OVERHEIDop.versieInformatie"/>
  </office:meta>
</office:document-meta>
</file>