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oprichten van buitenschoolse opvang aan Middelvaart 1 c, 4285 WS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oprichten van buitenschoolse opvang aan Middelvaart 1 c, 4285 WS Woudrichem (2025-02372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5. De gemeente neemt daarover waarschijnlijk voor 09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70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0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0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3722</meta:user-defined>
    <meta:user-defined meta:name="DCTERMS.abstract">het oprichten van buitenschoolse opvang</meta:user-defined>
    <dc:language>nl</dc:language>
    <meta:user-defined meta:name="OVERHEIDop.locatietype/OVERHEIDop.gebiedsmarkering">Punt</meta:user-defined>
    <meta:user-defined meta:name="DC.title">Gemeente Altena - Aanvraag vergunning voor het oprichten van buitenschoolse opvang aan Middelvaart 1 c, 4285 WS Woudriche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708</meta:user-defined>
    <meta:user-defined meta:name="OVERHEIDop.GmbID/DC.identifier">gmb-2025-341708</meta:user-defined>
    <meta:user-defined meta:name="OVERHEIDop.versieInformatie"/>
  </office:meta>
</office:document-meta>
</file>