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twee bomen op het perceel Glaskruid 24, 3824 N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twee bomen op het perceel Glaskruid 24, 3824 NP Amersfoort</text:span>
          </text:p>
            <text:p text:style-name="common-al">De Gemeente Amersfoort heeft op 10-06-2025 een aanvraag voor een omgevingsvergunning ontvangen voor het kappen van twee bomen op het perceel Glaskruid 24, 3824 NP Amersfoort, met kenmerk CLZ-0002597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1706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70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70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5978</meta:user-defined>
    <dc:language>nl</dc:language>
    <meta:user-defined meta:name="OVERHEIDop.locatietype/OVERHEIDop.gebiedsmarkering">Punt</meta:user-defined>
    <meta:user-defined meta:name="DC.title">Ontvangen aanvraag omgevingsvergunning voor het kappen van twee bomen op het perceel Glaskruid 24, 3824 NP Amersfoort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706</meta:user-defined>
    <meta:user-defined meta:name="OVERHEIDop.GmbID/DC.identifier">gmb-2025-341706</meta:user-defined>
    <meta:user-defined meta:name="OVERHEIDop.versieInformatie"/>
  </office:meta>
</office:document-meta>
</file>