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3-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3-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3-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1-3-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1-3-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1-3-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1-3-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2-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2-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2-1-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3-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2-3-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2-2-3-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2-2-3-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2-2-3-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2-2-3-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3-2-2-3-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2-2-3-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3-2-2-3-3-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3-2-2-3-3-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besluit Verordening Stimuleringslening Particuliere Woningverbetering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d.d. 01 april 2025; </text:p>
            <text:p text:style-name="al"/>
            <text:p text:style-name="al">Gelet op de artikelen 147 en 149 van de Gemeentewet;</text:p>
            <text:p text:style-name="al"/>
            <text:p text:style-name="al">Gelet op titel 4.2 van de Algemene wet bestuursrecht inzake subsidies</text:p>
            <text:p text:style-name="al"/>
            <text:p text:style-name="al">Besluit vast te stellen:</text:p>
            <text:p text:style-name="al"/>
            <text:p text:style-name="al">
            <text:span text:style-name="nadrukvet">Wijzigingsbesluit Verordening Stimuleringslening Particuliere Woningverbeter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Artikel 1 wordt als volgt gewijzigd</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Artikel 1 Begrippen</text:p>
                    <text:p text:style-name="table_al"/>
                    <text:p text:style-name="table_al">De verordening verstaat onder:</text:p>
                    <text:list text:style-name="id1-3-2-2-1-5-1-3-2-1-4">
                      <text:list-item text:style-override="id1-3-2-2-1-5-1-3-2-1-4-1">
                        <text:number>a)</text:number>
                        <text:p text:style-name="table_al">Aanvrager: een eigenaar of Vereniging van Eigenaren die een aanvraag voor een Stimuleringslening of Stimuleringsbijdrage doet. Bij twee of meer eigenaren gelden de gezamenlijke eigenaren als aanvrager.</text:p>
                      </text:list-item>
                      <text:list-item text:style-override="id1-3-2-2-1-5-1-3-2-1-4-2">
                        <text:number>b)</text:number>
                        <text:p text:style-name="table_al">Appartement: een afzonderlijke woning in een groter gebouw.</text:p>
                      </text:list-item>
                      <text:list-item text:style-override="id1-3-2-2-1-5-1-3-2-1-4-3">
                        <text:number>c)</text:number>
                        <text:p text:style-name="table_al"> College: het college van burgemeester en wethouders van de gemeente Schiedam.</text:p>
                      </text:list-item>
                      <text:list-item text:style-override="id1-3-2-2-1-5-1-3-2-1-4-4">
                        <text:number>d)</text:number>
                        <text:p text:style-name="table_al"> Eigenaar-bewoner: een eigenaar van een woning in de gemeente Schiedam en daar zelf permanent woont.</text:p>
                      </text:list-item>
                      <text:list-item text:style-override="id1-3-2-2-1-5-1-3-2-1-4-5">
                        <text:number>e)</text:number>
                        <text:p text:style-name="table_al"> Eigenaar-verhuurder: een eigenaar van <text:span text:style-name="nadrukcur">ten hoogste vijf</text:span> woningen die deze woningen voor permanente bewoning verhuurt aan een derde.</text:p>
                      </text:list-item>
                      <text:list-item text:style-override="id1-3-2-2-1-5-1-3-2-1-4-6">
                        <text:number>f)</text:number>
                        <text:p text:style-name="table_al">
                          <text:span text:style-name="nadrukcur">Gecertificeerd bedrijf: een bedrijf dat voldoet aan de gevraagde kwaliteitsnormen in betreffende werkbranche.</text:span>
                        </text:p>
                      </text:list-item>
                      <text:list-item text:style-override="id1-3-2-2-1-5-1-3-2-1-4-7">
                        <text:number>g)</text:number>
                        <text:p text:style-name="table_al">
                          <text:span text:style-name="nadrukcur">Funderingsherstel: het geheel van voorzieningen dat leidt tot het volledig opheffen van bouwtechnische gebreken aan de fundering van een woning of een pand.</text:span>
                        </text:p>
                      </text:list-item>
                      <text:list-item text:style-override="id1-3-2-2-1-5-1-3-2-1-4-8">
                        <text:number>h)</text:number>
                        <text:p text:style-name="table_al"> Maatwerklening: een lening verstrekt aan een eigenaar-bewoner, die vanwege gebrek aan financiële draagkracht niet in aanmerking komt voor Stimuleringslening of Verzilverlening, ten behoeve van het mogelijk maken van funderingsherstel en voorkomende woningonderhoud of de zwambestrijding.</text:p>
                      </text:list-item>
                      <text:list-item text:style-override="id1-3-2-2-1-5-1-3-2-1-4-9">
                        <text:number>i)</text:number>
                        <text:p text:style-name="table_al"> Meerjarenonderhoudsplan (MJOP): <text:span text:style-name="nadrukcur">een Meerjarenonderhoudsplan (MJOP) is</text:span> een rapport waarin staat wanneer welk onderhoud plaats moet vinden en wat de te verwachten kosten hiervan zullen zijn.</text:p>
                      </text:list-item>
                      <text:list-item text:style-override="id1-3-2-2-1-5-1-3-2-1-4-10">
                        <text:number>j)</text:number>
                        <text:p text:style-name="table_al"> Pand: onroerend goed dat bestaat uit één woning of meerdere gestapelde woningen en eventuele bedrijfsruimten.</text:p>
                      </text:list-item>
                      <text:list-item text:style-override="id1-3-2-2-1-5-1-3-2-1-4-11">
                        <text:number>k)</text:number>
                        <text:p text:style-name="table_al"> Professionele investeerder: een eigenaar van <text:span text:style-name="nadrukcur">meer dan vijf</text:span> woningen in geheel bezit waarvoor een lening als bedoeld in deze verordening wordt verstrekt, die deze woningen voor permanente bewoning verhuurt aan een derde.</text:p>
                      </text:list-item>
                      <text:list-item text:style-override="id1-3-2-2-1-5-1-3-2-1-4-12">
                        <text:number>l)</text:number>
                        <text:p text:style-name="table_al"> Stimuleringsbijdrage: aanspraak op financiële middelen in de vorm van een investeringssubsidie inhoudende een geldelijke bijdrage in het funderingsherstel.</text:p>
                      </text:list-item>
                      <text:list-item text:style-override="id1-3-2-2-1-5-1-3-2-1-4-13">
                        <text:number>m)</text:number>
                        <text:p text:style-name="table_al"> Stimuleringslening: een lening die, na toewijzing door het college, door SVn wordt verstrekt aan aanvrager ten behoeve van de financiering van de door het college aanvaarde werkelijke kosten van stimuleringsmaatregelen, die worden getroffen in de woning van aanvrager.</text:p>
                      </text:list-item>
                      <text:list-item text:style-override="id1-3-2-2-1-5-1-3-2-1-4-14">
                        <text:number>n)</text:number>
                        <text:p text:style-name="table_al"> Stimuleringsmaatregelen: activiteiten zoals bedoeld in artikel 5. </text:p>
                      </text:list-item>
                      <text:list-item text:style-override="id1-3-2-2-1-5-1-3-2-1-4-15">
                        <text:number>o)</text:number>
                        <text:p text:style-name="table_al"> SVn: stichting Stimuleringsfonds Volkshuisvesting Nederlandse gemeenten, statutair gevestigd te Hoevelaken en kantoorhoudende te Amersfoort, financiële dienstverlener, geregistreerd onder AFM–vergunning nummer 12013647.</text:p>
                      </text:list-item>
                      <text:list-item text:style-override="id1-3-2-2-1-5-1-3-2-1-4-16">
                        <text:number>p)</text:number>
                        <text:p text:style-name="table_al"> Toewijzing: het besluit van het college op basis waarvan de aanvrager een aanvraag kan doen voor de Stimuleringslening, Verzilverlening of Maatwerklening bij SVn. </text:p>
                      </text:list-item>
                      <text:list-item text:style-override="id1-3-2-2-1-5-1-3-2-1-4-17">
                        <text:number>q)</text:number>
                        <text:p text:style-name="table_al"> VvE: een Vereniging van <text:span text:style-name="nadrukcur">Eigenaren</text:span> is een rechtspersoon die als taak heeft het beheer en het onderhoud van de gemeenschappelijke gedeelten en zaken van het appartementengebouw, alsmede het behartigen van de gemeenschappelijke belangen van de eigenaren.</text:p>
                      </text:list-item>
                      <text:list-item text:style-override="id1-3-2-2-1-5-1-3-2-1-4-18">
                        <text:number>r)</text:number>
                        <text:p text:style-name="table_al"> Werkelijke kosten: de kosten van materialen en werkzaamheden voor zover noodzakelijk voor het treffen van maatregelen.</text:p>
                      </text:list-item>
                      <text:list-item text:style-override="id1-3-2-2-1-5-1-3-2-1-4-19">
                        <text:number>s)</text:number>
                        <text:p text:style-name="table_al"> Woning: een zelfstandige woonruimte met een eigen toegang en waarbij de bewoners niet afhankelijk zijn van wezenlijke voorzieningen, welke buiten de woonruimte zijn gelegen.</text:p>
                      </text:list-item>
                      <text:list-item text:style-override="id1-3-2-2-1-5-1-3-2-1-4-20">
                        <text:number>t)</text:number>
                        <text:p text:style-name="table_al">
                          <text:span text:style-name="nadrukcur"> Verzilverlening: Een lening die uitsluitend wordt verstrekt aan een eigenaar-bewoner met een minimale leeftijd van 10 jaar voor de wettelijke AOW-leeftijd en die niet in aanmerking komt voor de Stimuleringslening na toetsing door het SVn.</text:span>
                        </text:p>
                      </text:list-item>
                    </text:list>
                  </table:table-cell>
                  <table:table-cell table:style-name="cell_frame_all" table:number-rows-spanned="1" table:number-columns-spanned="1">
                    <text:p text:style-name="table_al">Artikel 1 Begrippen</text:p>
                    <text:p text:style-name="table_al"/>
                    <text:p text:style-name="table_al">De verordening verstaat onder:</text:p>
                    <text:list text:style-name="id1-3-2-2-1-5-1-3-2-2-4">
                      <text:list-item text:style-override="id1-3-2-2-1-5-1-3-2-2-4-1">
                        <text:number>a)</text:number>
                        <text:p text:style-name="table_al"> Aanvrager: een eigenaar of Vereniging van Eigenaren die een aanvraag voor een Stimuleringslening of Stimuleringsbijdrage doet. Bij twee of meer eigenaren gelden de gezamenlijke eigenaren als aanvrager.</text:p>
                      </text:list-item>
                      <text:list-item text:style-override="id1-3-2-2-1-5-1-3-2-2-4-2">
                        <text:number>b)</text:number>
                        <text:p text:style-name="table_al"> Appartement: een afzonderlijke woning in een groter gebouw.</text:p>
                      </text:list-item>
                      <text:list-item text:style-override="id1-3-2-2-1-5-1-3-2-2-4-3">
                        <text:number>c)</text:number>
                        <text:p text:style-name="table_al"> College: het college van burgemeester en wethouders van de gemeente Schiedam.</text:p>
                      </text:list-item>
                      <text:list-item text:style-override="id1-3-2-2-1-5-1-3-2-2-4-4">
                        <text:number>d)</text:number>
                        <text:p text:style-name="table_al">Eigenaar-bewoner: een eigenaar van een woning in de gemeente Schiedam en daar zelf permanent woont.</text:p>
                      </text:list-item>
                      <text:list-item text:style-override="id1-3-2-2-1-5-1-3-2-2-4-5">
                        <text:number>e)</text:number>
                        <text:p text:style-name="table_al"> Eigenaar-verhuurder: een eigenaar van <text:span text:style-name="nadrukvet">maximaal 5</text:span> woningen die deze woningen voor permanente bewoning verhuurt aan een derde.</text:p>
                      </text:list-item>
                      <text:list-item text:style-override="id1-3-2-2-1-5-1-3-2-2-4-6">
                        <text:number>f)</text:number>
                        <text:p text:style-name="table_al">
                          <text:span text:style-name="nadrukvet">Funderingsherstel: het geheel van voorzieningen dat leidt tot het volledig opheffen van bouwtechnische gebreken aan de fundering van een woning of een pand.</text:span>
                        </text:p>
                      </text:list-item>
                      <text:list-item text:style-override="id1-3-2-2-1-5-1-3-2-2-4-7">
                        <text:number>g)</text:number>
                        <text:p text:style-name="table_al">
                          <text:span text:style-name="nadrukvet">Gecertificeerd bedrijf: een bedrijf dat voldoet aan de gevraagde kwaliteitsnormen in betreffende werkbranche.</text:span>
                        </text:p>
                      </text:list-item>
                      <text:list-item text:style-override="id1-3-2-2-1-5-1-3-2-2-4-8">
                        <text:number>h)</text:number>
                        <text:p text:style-name="table_al">
                          <text:span text:style-name="nadrukvet"> Grote VvE: een VvE met 8 of meer appartementensrechten met betrekking tot woonruimte</text:span>
                        </text:p>
                      </text:list-item>
                      <text:list-item text:style-override="id1-3-2-2-1-5-1-3-2-2-4-9">
                        <text:number>i)</text:number>
                        <text:p text:style-name="table_al">
                          <text:span text:style-name="nadrukvet"> Kleine VvE: een VvE met maximaal 7 appartementsrechten met betrekking tot woonruimte.</text:span>
                        </text:p>
                      </text:list-item>
                      <text:list-item text:style-override="id1-3-2-2-1-5-1-3-2-2-4-10">
                        <text:number>j)</text:number>
                        <text:p text:style-name="table_al"> Maatwerklening: een lening verstrekt aan een eigenaar-bewoner, die vanwege gebrek aan financiële draagkracht niet in aanmerking komt voor Stimuleringslening of Verzilverlening, ten behoeve van het mogelijk maken van funderingsherstel en voorkomende woningonderhoud of de zwambestrijding.</text:p>
                      </text:list-item>
                      <text:list-item text:style-override="id1-3-2-2-1-5-1-3-2-2-4-11">
                        <text:number>k)</text:number>
                        <text:p text:style-name="table_al"> Meerjarenonderhoudsplan (MJOP): een rapport waarin staat wanneer welk onderhoud plaats moet vinden en wat de te verwachten kosten hiervan zullen zijn.</text:p>
                      </text:list-item>
                      <text:list-item text:style-override="id1-3-2-2-1-5-1-3-2-2-4-12">
                        <text:number>l)</text:number>
                        <text:p text:style-name="table_al"> <text:span text:style-name="nadrukvet">Duurzaam Meerjarenonderhoudsplan (DMJOP): een rapport waarin een toekomstgerichte aanpak voor het onderhoud en de verduurzaming van een gebouw staat. Dit plan combineert regulier onderhoud met gerichte maatregelen om een pand energiezuiniger en duurzamer te maken.</text:span></text:p>
                      </text:list-item>
                      <text:list-item text:style-override="id1-3-2-2-1-5-1-3-2-2-4-13">
                        <text:number>m)</text:number>
                        <text:p text:style-name="table_al">
                          <text:span text:style-name="nadrukvet"> NHG: Nationale Hypotheek Garantie, statutair bekend als Stichting Waarborgfonds Eigen Woningen.</text:span>
                        </text:p>
                      </text:list-item>
                      <text:list-item text:style-override="id1-3-2-2-1-5-1-3-2-2-4-14">
                        <text:number>n)</text:number>
                        <text:p text:style-name="table_al">
                          <text:span text:style-name="nadrukvet"> NHG-borg: een speciaal voor kleine VvE’s ontwikkelde borgstelling. De inhoud en reikwijdte van de borgstelling is te vinden op de website van de NHG.</text:span>
                        </text:p>
                      </text:list-item>
                      <text:list-item text:style-override="id1-3-2-2-1-5-1-3-2-2-4-15">
                        <text:number>o)</text:number>
                        <text:p text:style-name="table_al"> Pand: onroerend goed dat bestaat uit één woning of meerdere gestapelde woningen en eventuele bedrijfsruimten.</text:p>
                      </text:list-item>
                      <text:list-item text:style-override="id1-3-2-2-1-5-1-3-2-2-4-16">
                        <text:number>p)</text:number>
                        <text:p text:style-name="table_al"> Professionele investeerder: een eigenaar van <text:span text:style-name="nadrukvet">6 of meer</text:span> woningen in geheel bezit waarvoor een lening als bedoeld in deze verordening wordt verstrekt, die deze woningen voor permanente bewoning verhuurt aan een derde.</text:p>
                      </text:list-item>
                      <text:list-item text:style-override="id1-3-2-2-1-5-1-3-2-2-4-17">
                        <text:number>q)</text:number>
                        <text:p text:style-name="table_al"> Stimuleringsbijdrage: aanspraak op financiële middelen in de vorm van een investeringssubsidie inhoudende een geldelijke bijdrage in het funderingsherstel.</text:p>
                      </text:list-item>
                      <text:list-item text:style-override="id1-3-2-2-1-5-1-3-2-2-4-18">
                        <text:number>r)</text:number>
                        <text:p text:style-name="table_al"> Stimuleringslening: een <text:span text:style-name="nadrukvet">persoonlijke, hypothecaire of een zakelijke</text:span> lening die, na toewijzing door het college, door SVn wordt verstrekt aan aanvrager ten behoeve van de financiering van de door het college aanvaarde werkelijke kosten van stimuleringsmaatregelen, die worden getroffen in de woning van aanvrager.</text:p>
                      </text:list-item>
                      <text:list-item text:style-override="id1-3-2-2-1-5-1-3-2-2-4-19">
                        <text:number>s)</text:number>
                        <text:p text:style-name="table_al"> <text:span text:style-name="nadrukvet">Stimuleringslening grote VvE: een stimuleringslening die, na toewijzing door het college, door SVn wordt verstrekt aan aanvrager, als grote VvE, ten behoeve van de financiering van de door het college aanvaarde werkelijke kosten van stimuleringsmaatregelen, die worden getroffen in het pand van aanvrager.</text:span> </text:p>
                      </text:list-item>
                      <text:list-item text:style-override="id1-3-2-2-1-5-1-3-2-2-4-20">
                        <text:number>t)</text:number>
                        <text:p text:style-name="table_al">
                          <text:span text:style-name="nadrukvet"> Stimuleringslening kleine VvE: een stimuleringslening die, na toewijzing door het college, door SVn wordt verstrekt aan aanvrager als kleine VvE, ten behoeve van de financiering van de door het college aanvaarde werkelijke kosten van stimuleringsmaatregelen, die worden getroffen in het pand van aanvrager.</text:span>
                        </text:p>
                      </text:list-item>
                      <text:list-item text:style-override="id1-3-2-2-1-5-1-3-2-2-4-21">
                        <text:number>u)</text:number>
                        <text:p text:style-name="table_al"> Stimuleringsmaatregelen: activiteiten zoals bedoeld in artikel 5.</text:p>
                      </text:list-item>
                      <text:list-item text:style-override="id1-3-2-2-1-5-1-3-2-2-4-22">
                        <text:number>v)</text:number>
                        <text:p text:style-name="table_al"> SVn: stichting Stimuleringsfonds Volkshuisvesting Nederlandse gemeenten, statutair gevestigd te Hoevelaken en kantoorhoudende te Amersfoort, financiële dienstverlener, geregistreerd onder AFM–vergunning nummer 12013647.</text:p>
                      </text:list-item>
                      <text:list-item text:style-override="id1-3-2-2-1-5-1-3-2-2-4-23">
                        <text:number>w)</text:number>
                        <text:p text:style-name="table_al"> Toewijzing: het besluit van het college op basis waarvan de aanvrager een aanvraag kan doen voor de Stimuleringslening, <text:span text:style-name="nadrukvet">Stimuleringslening kleine VvE, Stimuleringslening grote VvE,</text:span> Verzilverlening of Maatwerklening bij SVn.</text:p>
                      </text:list-item>
                      <text:list-item text:style-override="id1-3-2-2-1-5-1-3-2-2-4-24">
                        <text:number>x)</text:number>
                        <text:p text:style-name="table_al"> <text:span text:style-name="nadrukvet">Verzilverlening: een lening die uitsluitend wordt verstrekt aan een eigenaar-bewoner met een minimale leeftijd van 10 jaar voor de wettelijke AOW-leeftijd en die niet in aanmerking komt voor de Stimuleringslening na toetsing door het SVn.</text:span></text:p>
                      </text:list-item>
                      <text:list-item text:style-override="id1-3-2-2-1-5-1-3-2-2-4-25">
                        <text:number>y)</text:number>
                        <text:p text:style-name="table_al"> VvE: een Vereniging van <text:span text:style-name="nadrukvet">Eigenaars</text:span> is een rechtspersoon die als taak heeft het beheer en het onderhoud van de gemeenschappelijke gedeelten en zaken van het appartementengebouw, alsmede het behartigen van de gemeenschappelijke belangen van de eigenaren.</text:p>
                      </text:list-item>
                      <text:list-item text:style-override="id1-3-2-2-1-5-1-3-2-2-4-26">
                        <text:number>z)</text:number>
                        <text:p text:style-name="table_al"> Werkelijke kosten: de kosten van materialen en werkzaamheden voor zover noodzakelijk voor het treffen van maatregelen.</text:p>
                      </text:list-item>
                      <text:list-item text:style-override="id1-3-2-2-1-5-1-3-2-2-4-27">
                        <text:number>aa)</text:number>
                        <text:p text:style-name="table_al"> Woning: een zelfstandige woonruimte met een eigen toegang en waarbij de bewoners niet afhankelijk zijn van wezenlijke voorzieningen, welke buiten de woonruimte zijn gelegen.</text:p>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1 onder e en o: Tekstuele wijziging: begrippen Eigenaar-verhuurder en Professionele investeerder makkelijker omschreven</text:p>
                    <text:p text:style-name="table_al"/>
                    <text:p text:style-name="table_al">Artikel 1 onder r: de reguliere Stimuleringslening wordt, persoonlijk, hypothecair of zakelijke verstrekt afhankelijk van wie de aanvrager is en wat de hoogte van het leenbedrag is. </text:p>
                    <text:p text:style-name="table_al"/>
                    <text:p text:style-name="table_al">Artikel 1 onder h, i, m, n, s en t toegevoegd aan de begrippenlijst, De Stimuleringslening Kleine VvE is een nieuw product die aangeboden wordt met of zonder NHG-borg aan kleine VvE’s met maximaal 7 appartementsrechten. </text:p>
                    <text:p text:style-name="table_al">Nu we Stimuleringslening kleine VvE opnemen als een nieuw product, is het handig om de huidige Stimuleringslening die aan een VvE met 8 of meer appartementsrechten wordt verstrekt te benoemen als Stimuleringslening grote VvE om verwarring te voorkomen. Om deze reden is aan de begrippenlijst ‘Grote VvE’ en ‘Stimuleringslening grote VvE’ toegevoegd. Zo wordt de verordening leesbaarder. Voor de uitvoering door SVn maakt de benaming niets uit. </text:p>
                    <text:p text:style-name="table_al"/>
                    <text:p text:style-name="table_al">Artikel 1 onder w: de stimuleringslening kleine VvE toegevoegd, omdat dit een nieuw product is welke na toewijzing van het college nu ook aangevraagd kan worden door de kleine VvE’s.</text:p>
                    <text:p text:style-name="table_al">De bestaande Stimuleringslening voor VvE’s met 8 appartementsrechten of meer is toegevoegd als Stimuleringslening grote VvE om verwarring te voorkomen. De Stimuleringslening kleine VvE is een ander soort product dan de Stimuleringslening grote VvE. De kenmerken en voorwaarden verschillen van elkaar.</text:p>
                    <text:p text:style-name="table_al"/>
                    <text:p text:style-name="table_al">Artikel 1 onder l: Duurzaam Meerjarenonderhoudplan is toegevoegd aan de begrippenlijst. De looptijd van de Stimuleringslening grote VvE is standaard 20 jaar mits de grote VvE een Duurzaam Meerjarenonderhoudsplan heeft, dan is de looptijd max. 30 jaar.</text:p>
                  </table:table-cell>
                </table:table-row>
              </table:table>
              <text:p text:style-name="table_bottom"/>
            </text:section>
            <text:p text:style-name="al"/>
            <text:p text:style-name="al">
            <text:span text:style-name="nadrukvet">B</text:span>
          </text:p>
            <text:p text:style-name="al"/>
            <text:p text:style-name="al">
            <text:span text:style-name="nadrukvet">Artikel 2 Wordt als volgt gewijzigd</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Artikel 2 Toepassingsbereik</text:p>
                    <text:p text:style-name="table_al"/>
                    <text:p text:style-name="table_al">Deze verordening is uitsluitend van toepassing op het aanvragen voor een Stimuleringslening, Verzilverlening of Maatwerklening door de in artikel 4 benoemde doelgroep en voor de in artikel 5 genoemde activiteiten.</text:p>
                  </table:table-cell>
                  <table:table-cell table:style-name="cell_frame_all" table:number-rows-spanned="1" table:number-columns-spanned="1">
                    <text:p text:style-name="table_al">Artikel 2 Toepassingsbereik</text:p>
                    <text:p text:style-name="table_al"/>
                    <text:p text:style-name="table_al">De verordening is uitsluitend van toepassing op het aanvragen voor een Stimuleringslening, <text:span text:style-name="nadrukvet">Stimuleringslening kleine VvE, Stimuleringslening grote VvE,</text:span> Verzilverlening of Maatwerklening door in artikel 4 benoemde doelgroep en voor in artikel 5 genoemde activiteiten.</text:p>
                  </table:table-cell>
                </table:table-row>
                <table:table-row table:style-name="row">
                  <table:table-cell table:style-name="cell_frame_all" table:number-rows-spanned="1" table:number-columns-spanned="2">
                    <text:p text:style-name="table_al">Artikel 2 Toepassingsbereik verruimd: het nieuwe product Stimuleringslening kleine VvE is toegevoegd. Hiermee kunnen nu ook de kleine VvE’s een lening aanvragen voor onderhoud en verduurzaming.</text:p>
                  </table:table-cell>
                </table:table-row>
              </table:table>
              <text:p text:style-name="table_bottom"/>
            </text:section>
            <text:p text:style-name="al"/>
            <text:p text:style-name="al">
            <text:span text:style-name="nadrukvet">C</text:span>
          </text:p>
            <text:p text:style-name="al"/>
            <text:p text:style-name="al">
            <text:span text:style-name="nadrukvet">Artikel 4 wordt als volgt gewijzigd</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Doelgroep </text:p>
                    <text:p text:style-name="table_al"/>
                    <text:list text:style-name="id1-3-2-2-1-15-1-3-2-1-3">
                      <text:list-item text:style-override="id1-3-2-2-1-15-1-3-2-1-3-1">
                        <text:number>1.</text:number>
                        <text:p text:style-name="table_al">Een Stimuleringslening wordt uitsluitend verstrekt aan een eigenaar-bewoner, eigenaar-verhuurder, professionele investeerder of VvE <text:span text:style-name="nadrukcur">met minimaal 8 appartementsrechten.</text:span></text:p>
                      </text:list-item>
                      <text:list-item text:style-override="id1-3-2-2-1-15-1-3-2-1-3-2">
                        <text:number>2.</text:number>
                        <text:p text:style-name="table_al"> Professionele investeerders worden uitgesloten van een stimuleringslening voor woningonderhoud en verduurzaming.</text:p>
                      </text:list-item>
                    </text:list>
                  </table:table-cell>
                  <table:table-cell table:style-name="cell_frame_all" table:number-rows-spanned="1" table:number-columns-spanned="1">
                    <text:p text:style-name="table_al">Artikel 4 Doelgroep</text:p>
                    <text:p text:style-name="table_al"/>
                    <text:list text:style-name="id1-3-2-2-1-15-1-3-2-2-3">
                      <text:list-item text:style-override="id1-3-2-2-1-15-1-3-2-2-3-1">
                        <text:number>1.</text:number>
                        <text:p text:style-name="table_al"> Een Stimuleringslening <text:span text:style-name="nadrukvet">(Persoonlijk, Hypothecaire of Zakelijk), een</text:span><text:span text:style-name="nadrukvet">Stimuleringslening kleine VvE en een Stimuleringslening grote VvE,</text:span> wordt uitsluitend verstrekt aan een eigenaar-bewoner, eigenaar-verhuurder, professionele investeerder of <text:span text:style-name="nadrukvet">een VvE.</text:span></text:p>
                      </text:list-item>
                      <text:list-item text:style-override="id1-3-2-2-1-15-1-3-2-2-3-2">
                        <text:number>2.</text:number>
                        <text:p text:style-name="table_al"> Professionele investeerders worden uitgesloten van een stimuleringslening voor woningonderhoud en verduurzam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
                    <text:p text:style-name="table_al">Artikel 4 verruimd: Stimuleringslening kleine VvE is opgenomen in de verordening waardoor een lening niet alleen beschikbaar is voor VvE’s met minimaal 8 appartementsrechten maar ook voor VvE’s met maximaal 7 appartementsrechten.</text:p>
                  </table:table-cell>
                </table:table-row>
              </table:table>
              <text:p text:style-name="table_bottom"/>
            </text:section>
            <text:p text:style-name="al"/>
            <text:p text:style-name="al">
            <text:span text:style-name="nadrukvet">D</text:span>
          </text:p>
            <text:p text:style-name="al"/>
            <text:p text:style-name="al">
            <text:span text:style-name="nadrukvet">Artikel 5 wordt als volgt gewijzigd</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Product en Activiteiten</text:p>
                    <text:p text:style-name="table_al"/>
                    <text:list text:style-name="id1-3-2-2-1-20-1-3-2-1-3">
                      <text:list-item text:style-override="id1-3-2-2-1-20-1-3-2-1-3-1">
                        <text:number>1.</text:number>
                        <text:p text:style-name="table_al">Een lening wordt uitsluitend verstrekt voor de kosten van het uitvoeren van funderingsherstel, woningonderhoud <text:span text:style-name="nadrukcur">e/o</text:span> verduurzaming en zwamaanpak in Schiedam. Hiervoor gelden de volgende voorwaarden: </text:p>
                        <text:list text:style-name="id1-3-2-2-1-20-1-3-2-1-3-1-3">
                          <text:list-item text:style-override="id1-3-2-2-1-20-1-3-2-1-3-1-3-1">
                            <text:number>a.</text:number>
                            <text:p text:style-name="table_al">Ten aanzien van funderingsherstel: de noodzakelijkheid van funderingsherstel is vastgesteld door het college. </text:p>
                          </text:list-item>
                          <text:list-item text:style-override="id1-3-2-2-1-20-1-3-2-1-3-1-3-2">
                            <text:number>b.</text:number>
                            <text:p text:style-name="table_al">Ten aanzien van woningonderhoud <text:span text:style-name="nadrukcur">e/o</text:span> verduurzaming: de activiteiten, waarvoor de lening is aangevraagd, vallen onder de lijst met stimuleringsmaatregelen die ingevolge het tweede lid is vastgesteld <text:span text:style-name="nadrukcur">en het pand voor 2012 gebouwd is.</text:span></text:p>
                          </text:list-item>
                          <text:list-item text:style-override="id1-3-2-2-1-20-1-3-2-1-3-1-3-3">
                            <text:number>c.</text:number>
                            <text:p text:style-name="table_al">Ten aanzien van zwamaanpak: werkzaamheden worden door een gecertificeerd bedrijf uitgevoerd.</text:p>
                          </text:list-item>
                        </text:list>
                      </text:list-item>
                    </text:list>
                    <text:list text:style-name="id1-3-2-2-1-20-1-3-2-1-4">
                      <text:list-item text:style-override="id1-3-2-2-1-20-1-3-2-1-4-1">
                        <text:number>2.</text:number>
                        <text:p text:style-name="table_al">Het college stelt door middel van nadere regels de lijst van stimuleringsmaatregelen behorende bij deze verordening vast.</text:p>
                      </text:list-item>
                      <text:list-item text:style-override="id1-3-2-2-1-20-1-3-2-1-4-2">
                        <text:number>3.</text:number>
                        <text:p text:style-name="table_al">Het college kan de volgende stimuleringsleningen verstrekken:</text:p>
                        <text:list text:style-name="id1-3-2-2-1-20-1-3-2-1-4-2-3">
                          <text:list-item text:style-override="id1-3-2-2-1-20-1-3-2-1-4-2-3-1">
                            <text:number>a.</text:number>
                            <text:p text:style-name="table_al">Stimuleringslening, Verzilverlening en Maatwerklening ten behoeve van de bekostiging van de kosten van <text:span text:style-name="nadrukondlijn">funderingsherstel</text:span>:</text:p>
                            <text:list text:style-name="id1-3-2-2-1-20-1-3-2-1-4-2-3-1-3">
                              <text:list-item text:style-override="id1-3-2-2-1-20-1-3-2-1-4-2-3-1-3-1">
                                <text:number>i.</text:number>
                                <text:p text:style-name="table_al">de hoofdsom bedraagt minimaal € 2.500,- en maximaal de werkelijke kosten voor het herstellen van de fundering;</text:p>
                              </text:list-item>
                              <text:list-item text:style-override="id1-3-2-2-1-20-1-3-2-1-4-2-3-1-3-2">
                                <text:number>ii.</text:number>
                                <text:p text:style-name="table_al">de looptijd bedraagt maximaal 30 jaar.</text:p>
                              </text:list-item>
                            </text:list>
                          </text:list-item>
                          <text:list-item text:style-override="id1-3-2-2-1-20-1-3-2-1-4-2-3-2">
                            <text:number>b.</text:number>
                            <text:p text:style-name="table_al">Stimuleringslening en Verzilverlening ten behoeve van de bekostiging van de kosten van <text:span text:style-name="nadrukondlijn">woningonderhoud en verduurzaming</text:span>:</text:p>
                            <text:list text:style-name="id1-3-2-2-1-20-1-3-2-1-4-2-3-2-3">
                              <text:list-item text:style-override="id1-3-2-2-1-20-1-3-2-1-4-2-3-2-3-1">
                                <text:number>i.</text:number>
                                <text:p text:style-name="table_al">De hoofdsom bedraagt minimaal € 2.500,- en niet meer dan <text:span text:style-name="nadrukcur">€ 25.000,-</text:span> per woning. </text:p>
                              </text:list-item>
                              <text:list-item text:style-override="id1-3-2-2-1-20-1-3-2-1-4-2-3-2-3-2">
                                <text:number>ii.</text:number>
                                <text:p text:style-name="table_al">De looptijd bedraagt maximaal 15 jaar</text:p>
                              </text:list-item>
                            </text:list>
                          </text:list-item>
                          <text:list-item text:style-override="id1-3-2-2-1-20-1-3-2-1-4-2-3-3">
                            <text:number>c.</text:number>
                            <text:p text:style-name="table_al">Stimuleringslening, Verzilverlening en Maatwerklening ten behoeve van de bekostiging van de kosten van <text:span text:style-name="nadrukondlijn">zwambestrijding</text:span>:</text:p>
                            <text:list text:style-name="id1-3-2-2-1-20-1-3-2-1-4-2-3-3-3">
                              <text:list-item text:style-override="id1-3-2-2-1-20-1-3-2-1-4-2-3-3-3-1">
                                <text:number>i.</text:number>
                                <text:p text:style-name="table_al">De hoofdsom bedraagt minimaal € 2.500,- en maximaal de noodzakelijke kosten voor de bestrijding van zwam;</text:p>
                              </text:list-item>
                              <text:list-item text:style-override="id1-3-2-2-1-20-1-3-2-1-4-2-3-3-3-2">
                                <text:number>ii.</text:number>
                                <text:p text:style-name="table_al">De looptijd bedraagt maximaal 30 jaar.</text:p>
                              </text:list-item>
                            </text:list>
                          </text:list-item>
                          <text:list-item text:style-override="id1-3-2-2-1-20-1-3-2-1-4-2-3-4">
                            <text:number>d.</text:number>
                            <text:p text:style-name="table_al">
                              <text:span text:style-name="nadrukcur"> Stimuleringslening</text:span> ten behoeve van de bekostiging van de kosten van <text:span text:style-name="nadrukcur"><text:span text:style-name="nadrukondlijn">VvE-</text:span></text:span><text:span text:style-name="nadrukondlijn">onderhoud en verduurzaming</text:span>:</text:p>
                            <text:list text:style-name="id1-3-2-2-1-20-1-3-2-1-4-2-3-4-3">
                              <text:list-item text:style-override="id1-3-2-2-1-20-1-3-2-1-4-2-3-4-3-1">
                                <text:number>i.</text:number>
                                <text:p text:style-name="table_al">De hoofdsom bedraagt minimaal € 2.500 en niet meer dan <text:span text:style-name="nadrukcur">€ 25.000,-</text:span> per appartementsrecht<text:span text:style-name="nadrukvet">.</text:span></text:p>
                              </text:list-item>
                              <text:list-item text:style-override="id1-3-2-2-1-20-1-3-2-1-4-2-3-4-3-2">
                                <text:number>ii.</text:number>
                                <text:p text:style-name="table_al">De looptijd bedraagt maximaal 20 jaar.</text:p>
                              </text:list-item>
                            </text:list>
                          </text:list-item>
                        </text:list>
                      </text:list-item>
                    </text:list>
                    <text:list text:style-name="id1-3-2-2-1-20-1-3-2-1-5">
                      <text:list-item text:style-override="id1-3-2-2-1-20-1-3-2-1-5-1">
                        <text:number>4.</text:number>
                        <text:p text:style-name="table_al">Het is mogelijk om meerdere stimuleringsmaatregelen te combineren in één Stimuleringslening.</text:p>
                      </text:list-item>
                      <text:list-item text:style-override="id1-3-2-2-1-20-1-3-2-1-5-2">
                        <text:number>5.</text:number>
                        <text:p text:style-name="table_al">De hoofdsom van de door het college toegewezen Stimuleringslening, Verzilverlening en Maatwerklening is gelijk aan het bedrag van de door het college goedgekeurde werkelijke kosten.</text:p>
                      </text:list-item>
                      <text:list-item text:style-override="id1-3-2-2-1-20-1-3-2-1-5-3">
                        <text:number>6.</text:number>
                        <text:p text:style-name="table_al">Het rentepercentage voor Stimuleringslening en Maatwerklening wordt door het college van Burgemeester en Wethouders vastgesteld op het moment van toewijzen van de lening. </text:p>
                      </text:list-item>
                      <text:list-item text:style-override="id1-3-2-2-1-20-1-3-2-1-5-4">
                        <text:number>7.</text:number>
                        <text:p text:style-name="table_al">Het rentepercentage van de Verzilverlening wordt door SVn bepaald. </text:p>
                      </text:list-item>
                      <text:list-item text:style-override="id1-3-2-2-1-20-1-3-2-1-5-5">
                        <text:number>8.</text:number>
                        <text:p text:style-name="table_al">De rente staat gedurende de gehele looptijd vast.</text:p>
                      </text:list-item>
                      <text:list-item text:style-override="id1-3-2-2-1-20-1-3-2-1-5-6">
                        <text:number>9.</text:number>
                        <text:p text:style-name="table_al">Van de Stimuleringslening met een maximumbedrag van <text:span text:style-name="nadrukcur">€ 25.000,-</text:span> wordt een onderhandse akte opgemaakt.</text:p>
                      </text:list-item>
                      <text:list-item text:style-override="id1-3-2-2-1-20-1-3-2-1-5-7">
                        <text:number>10.</text:number>
                        <text:p text:style-name="table_al">Van de Stimuleringslening met een hoger bedrag dan <text:span text:style-name="nadrukcur">€ 25.000,-</text:span> wordt een hypothecaire akte opgemaakt.</text:p>
                      </text:list-item>
                      <text:list-item text:style-override="id1-3-2-2-1-20-1-3-2-1-5-8">
                        <text:number>11.</text:number>
                        <text:p text:style-name="table_al">Van de Maatwerklening en Verzilverlening wordt <text:span text:style-name="nadrukcur">ten alle tijden</text:span> een hypothecaire akte opgemaakt.</text:p>
                      </text:list-item>
                    </text:list>
                  </table:table-cell>
                  <table:table-cell table:style-name="cell_frame_all" table:number-rows-spanned="1" table:number-columns-spanned="1">
                    <text:p text:style-name="table_al">Artikel 5 Product en Activiteiten</text:p>
                    <text:p text:style-name="table_al"/>
                    <text:list text:style-name="id1-3-2-2-1-20-1-3-2-2-3">
                      <text:list-item text:style-override="id1-3-2-2-1-20-1-3-2-2-3-1">
                        <text:number>1.</text:number>
                        <text:p text:style-name="table_al">Een lening wordt uitsluitend verstrekt voor de kosten van het uitvoeren van funderingsherstel, woningonderhoud<text:span text:style-name="nadrukvet">,</text:span> verduurzaming <text:span text:style-name="nadrukvet">en</text:span> zwamaanpak in Schiedam. Hiervoor gelden de volgende voorwaarden:</text:p>
                        <text:list text:style-name="id1-3-2-2-1-20-1-3-2-2-3-1-3">
                          <text:list-item text:style-override="id1-3-2-2-1-20-1-3-2-2-3-1-3-1">
                            <text:number>a.</text:number>
                            <text:p text:style-name="table_al">Ten aanzien van funderingsherstel: de noodzakelijkheid is vastgesteld door het college.</text:p>
                          </text:list-item>
                          <text:list-item text:style-override="id1-3-2-2-1-20-1-3-2-2-3-1-3-2">
                            <text:number>b.</text:number>
                            <text:p text:style-name="table_al">Ten aanzien van woningonderhoud <text:span text:style-name="nadrukvet">en </text:span>verduurzaming: de activiteiten waarvoor de lening is aangevraagd, vallen onder de lijst met stimuleringsmaatregelen die ingevolge het tweede lid is vastgesteld.</text:p>
                          </text:list-item>
                          <text:list-item text:style-override="id1-3-2-2-1-20-1-3-2-2-3-1-3-3">
                            <text:number>c.</text:number>
                            <text:p text:style-name="table_al">Ten aanzien van zwamaanpak: werkzaamheden worden door een gecertificeerd bedrijf uitgevoerd.</text:p>
                          </text:list-item>
                        </text:list>
                      </text:list-item>
                      <text:list-item text:style-override="id1-3-2-2-1-20-1-3-2-2-3-2">
                        <text:number>2.</text:number>
                        <text:p text:style-name="table_al">Het college stelt door middel van nadere regels de lijst van stimuleringsmaatregelen behorende bij deze verordening vast.</text:p>
                      </text:list-item>
                      <text:list-item text:style-override="id1-3-2-2-1-20-1-3-2-2-3-3">
                        <text:number>3.</text:number>
                        <text:p text:style-name="table_al">Het college kan de volgende stimuleringsleningen verstrekken:</text:p>
                        <text:list text:style-name="id1-3-2-2-1-20-1-3-2-2-3-3-3">
                          <text:list-item text:style-override="id1-3-2-2-1-20-1-3-2-2-3-3-3-1">
                            <text:number>a.</text:number>
                            <text:p text:style-name="table_al">Stimuleringslening, Verzilverlening en Maatwerklening ten behoeve van de bekostiging van de kosten van <text:span text:style-name="nadrukondlijn">funderingsherstel</text:span>:</text:p>
                            <text:list text:style-name="id1-3-2-2-1-20-1-3-2-2-3-3-3-1-3">
                              <text:list-item text:style-override="id1-3-2-2-1-20-1-3-2-2-3-3-3-1-3-1">
                                <text:number>i.</text:number>
                                <text:p text:style-name="table_al">de hoofdsom bedraagt minimaal € 2.500,- en maximaal de werkelijke kosten voor het herstellen van de fundering;</text:p>
                              </text:list-item>
                              <text:list-item text:style-override="id1-3-2-2-1-20-1-3-2-2-3-3-3-1-3-2">
                                <text:number>ii.</text:number>
                                <text:p text:style-name="table_al">de looptijd bedraagt maximaal 30 jaar.</text:p>
                              </text:list-item>
                            </text:list>
                          </text:list-item>
                          <text:list-item text:style-override="id1-3-2-2-1-20-1-3-2-2-3-3-3-2">
                            <text:number>b.</text:number>
                            <text:p text:style-name="table_al">Stimuleringslening en Verzilverlening ten behoeve van de bekostiging van de kosten van <text:span text:style-name="nadrukondlijn">woningonderhoud en verduurzaming</text:span>:</text:p>
                            <text:list text:style-name="id1-3-2-2-1-20-1-3-2-2-3-3-3-2-3">
                              <text:list-item text:style-override="id1-3-2-2-1-20-1-3-2-2-3-3-3-2-3-1">
                                <text:number>i.</text:number>
                                <text:p text:style-name="table_al">De hoofdsom bedraagt minimaal € 2.500,- en niet meer dan <text:span text:style-name="nadrukvet">€ 35.000,</text:span>- per woning. </text:p>
                              </text:list-item>
                              <text:list-item text:style-override="id1-3-2-2-1-20-1-3-2-2-3-3-3-2-3-2">
                                <text:number>ii.</text:number>
                                <text:p text:style-name="table_al">De looptijd bedraagt maximaal 15 jaar</text:p>
                              </text:list-item>
                            </text:list>
                          </text:list-item>
                          <text:list-item text:style-override="id1-3-2-2-1-20-1-3-2-2-3-3-3-3">
                            <text:number>c.</text:number>
                            <text:p text:style-name="table_al">Stimuleringslening, Verzilverlening en Maatwerklening ten behoeve van de bekostiging van de kosten van <text:span text:style-name="nadrukondlijn">zwambestrijding</text:span>:</text:p>
                            <text:list text:style-name="id1-3-2-2-1-20-1-3-2-2-3-3-3-3-3">
                              <text:list-item text:style-override="id1-3-2-2-1-20-1-3-2-2-3-3-3-3-3-1">
                                <text:number>i.</text:number>
                                <text:p text:style-name="table_al">De hoofdsom bedraagt minimaal € 2.500,- en maximaal de noodzakelijke kosten voor de bestrijding van zwam;</text:p>
                              </text:list-item>
                              <text:list-item text:style-override="id1-3-2-2-1-20-1-3-2-2-3-3-3-3-3-2">
                                <text:number>ii.</text:number>
                                <text:p text:style-name="table_al">De looptijd bedraagt maximaal 30 jaar.</text:p>
                              </text:list-item>
                            </text:list>
                          </text:list-item>
                          <text:list-item text:style-override="id1-3-2-2-1-20-1-3-2-2-3-3-3-4">
                            <text:number>d.</text:number>
                            <text:p text:style-name="table_al">
                              <text:span text:style-name="nadrukvet">Stimuleringslening kleine VvE ten behoeve van de bekostiging van de kosten van <text:span text:style-name="nadrukondlijn">woningonderhoud en verduurzaming:</text:span></text:span>
                            </text:p>
                            <text:list text:style-name="id1-3-2-2-1-20-1-3-2-2-3-3-3-4-3">
                              <text:list-item text:style-override="id1-3-2-2-1-20-1-3-2-2-3-3-3-4-3-1">
                                <text:number>i.</text:number>
                                <text:p text:style-name="table_al">
                                  <text:span text:style-name="nadrukvet">De hoofdsom bedraagt minimaal </text:span>
                                  <text:span text:style-name="nadrukvet">€ 2.500,- per VvE en niet meer dan € 25.000,- per appartementsrecht;</text:span>
                                </text:p>
                              </text:list-item>
                              <text:list-item text:style-override="id1-3-2-2-1-20-1-3-2-2-3-3-3-4-3-2">
                                <text:number>ii.</text:number>
                                <text:p text:style-name="table_al">
                                  <text:span text:style-name="nadrukvet">De looptijd bedraagt maximaal 20 jaar.</text:span>
                                </text:p>
                              </text:list-item>
                            </text:list>
                          </text:list-item>
                          <text:list-item text:style-override="id1-3-2-2-1-20-1-3-2-2-3-3-3-5">
                            <text:number>e.</text:number>
                            <text:p text:style-name="table_al">
                              <text:span text:style-name="nadrukvet">Stimuleringslening grote VvE</text:span> ten behoeve van de bekostiging van de kosten van <text:span text:style-name="nadrukvet"><text:span text:style-name="nadrukondlijn">woning</text:span></text:span><text:span text:style-name="nadrukondlijn">onderhoud en verduurzaming:</text:span></text:p>
                            <text:list text:style-name="id1-3-2-2-1-20-1-3-2-2-3-3-3-5-3">
                              <text:list-item text:style-override="id1-3-2-2-1-20-1-3-2-2-3-3-3-5-3-1">
                                <text:number>i.</text:number>
                                <text:p text:style-name="table_al">De hoofdsom bedraagt minimaal € 2.500,- per VvE en niet meer dan<text:span text:style-name="nadrukvet"> € 35.000,-</text:span> per appartementsrecht<text:span text:style-name="nadrukvet">, met een maximum van € 2.500.000,- per VvE.</text:span></text:p>
                              </text:list-item>
                              <text:list-item text:style-override="id1-3-2-2-1-20-1-3-2-2-3-3-3-5-3-2">
                                <text:number>ii.</text:number>
                                <text:p text:style-name="table_al">De looptijd bedraagt maximaal 20 jaar. <text:span text:style-name="nadrukvet">Bij aanwezigheid van een Duurzaam MJOP </text:span><text:span text:style-name="nadrukvet">maximaal 30 jaar.</text:span></text:p>
                              </text:list-item>
                            </text:list>
                          </text:list-item>
                          <text:list-item text:style-override="id1-3-2-2-1-20-1-3-2-2-3-3-3-6">
                            <text:number>4.</text:number>
                            <text:p text:style-name="table_al">Het is mogelijk om meerdere stimuleringsmaatregelen te combineren in één Stimuleringslening.</text:p>
                          </text:list-item>
                          <text:list-item text:style-override="id1-3-2-2-1-20-1-3-2-2-3-3-3-7">
                            <text:number>5.</text:number>
                            <text:p text:style-name="table_al">De hoofdsom van de door het college toegewezen Stimuleringslening, <text:span text:style-name="nadrukvet">Stimuleringslening kleine VvE, Stimuleringslening grote VvE</text:span>, Verzilverlening en Maatwerklening is gelijk aan het bedrag van de door het college goedgekeurde werkelijke kosten.</text:p>
                          </text:list-item>
                          <text:list-item text:style-override="id1-3-2-2-1-20-1-3-2-2-3-3-3-8">
                            <text:number>6.</text:number>
                            <text:p text:style-name="table_al">Het rentepercentage voor Stimuleringslening<text:span text:style-name="nadrukvet">, Stimuleringslening kleine VvE, Stimuleringslening grote VvE</text:span> en Maatwerklening wordt door het college van Burgemeester en Wethouders vastgesteld op het moment van toewijzen van de lening. </text:p>
                          </text:list-item>
                          <text:list-item text:style-override="id1-3-2-2-1-20-1-3-2-2-3-3-3-9">
                            <text:number>7.</text:number>
                            <text:p text:style-name="table_al">Het rentepercentage van de Verzilverlening wordt door SVn bepaald. </text:p>
                          </text:list-item>
                          <text:list-item text:style-override="id1-3-2-2-1-20-1-3-2-2-3-3-3-10">
                            <text:number>8.</text:number>
                            <text:p text:style-name="table_al">De rente staat gedurende de gehele looptijd vast;</text:p>
                          </text:list-item>
                          <text:list-item text:style-override="id1-3-2-2-1-20-1-3-2-2-3-3-3-11">
                            <text:number>9.</text:number>
                            <text:p text:style-name="table_al">
                              <text:span text:style-name="nadrukvet">De stimuleringslening kleine VvE wordt zowel met NHG-borg als zonder NHG-borg aangeboden zolang NHG de borgstelling aanbiedt.</text:span>
                            </text:p>
                          </text:list-item>
                          <text:list-item text:style-override="id1-3-2-2-1-20-1-3-2-2-3-3-3-12">
                            <text:number>10.</text:number>
                            <text:p text:style-name="table_al">
                              <text:span text:style-name="nadrukvet">In het geval een kleine VvE kiest voor de Stimuleringslening kleine VvE met NHG-borg, zoals in het negende lid, is een kleine VvE verplicht minstens twee maatregelen te verrichten waarvan één energiebesparende maatregel overeenkomstig de energiebesparende maatregelen van NHG.</text:span>
                            </text:p>
                          </text:list-item>
                          <text:list-item text:style-override="id1-3-2-2-1-20-1-3-2-2-3-3-3-13">
                            <text:number>11.</text:number>
                            <text:p text:style-name="table_al">
                              <text:span text:style-name="nadrukvet">De stimuleringslening, Stimuleringslening kleine VvE, Stimuleringslening grote VvE is annuïtair.</text:span>
                            </text:p>
                          </text:list-item>
                          <text:list-item text:style-override="id1-3-2-2-1-20-1-3-2-2-3-3-3-14">
                            <text:number>12.</text:number>
                            <text:p text:style-name="table_al">Van de Stimuleringslening met een maximumbedrag van <text:span text:style-name="nadrukvet">€ 35.000,-</text:span> wordt een onderhandse akte opgemaakt.</text:p>
                          </text:list-item>
                          <text:list-item text:style-override="id1-3-2-2-1-20-1-3-2-2-3-3-3-15">
                            <text:number>13.</text:number>
                            <text:p text:style-name="table_al">Van de Stimuleringslening met een hoger bedrag dan <text:span text:style-name="nadrukvet">€ 35.000,-</text:span> wordt een hypothecaire akte opgemaakt.</text:p>
                          </text:list-item>
                          <text:list-item text:style-override="id1-3-2-2-1-20-1-3-2-2-3-3-3-16">
                            <text:number>14.</text:number>
                            <text:p text:style-name="table_al">
                              <text:span text:style-name="nadrukvet">In aanvulling op het twaalfde en dertiende lid, wordt van een Stimuleringslening kleine VvE en Stimuleringslening grote VvE te allen tijde een onderhandse akte opgemaakt, ongeacht de hoogte van het leenbedrag.</text:span>
                            </text:p>
                          </text:list-item>
                          <text:list-item text:style-override="id1-3-2-2-1-20-1-3-2-2-3-3-3-17">
                            <text:number>15.</text:number>
                            <text:p text:style-name="table_al">Van de Maatwerklening en Verzilverlening wordt <text:span text:style-name="nadrukvet">te allen tijde</text:span> een hypothecaire akte opgemaakt.</text:p>
                          </text:list-item>
                        </text:list>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5 lid 1: in dit lid is de term “en/of” vervangen door “en”. In de wetgeving wordt deze term niet meer opgenomen omdat deze onduidelijkheid kan veroorzaken. In plaats daarvan worden meer precieze formuleringen gebruikt om verwarring over interpretatie te voorkomen om zo rechtszekerheid te garanderen. </text:p>
                    <text:p text:style-name="table_al"/>
                    <text:p text:style-name="table_al">Artikel 5 lid 1 onder C: de voorwaarden dat het pand voor 2012 gebouwd moet zijn om in aanmerking te komen voor het aanvragen van een lening voor woningonderhoud en verduurzaming laten vervallen. Het is niet verstandig om een bouwjaar als harde voorwaarden te hanteren. Door snelle innovaties op het gebied van verduurzaming kunnen ook panden, gebouwd na 2012, worden getransformeerd tot uiterst energiezuinige en toekomstbestendige panden. Het hanteren van een bouwjaar als criterium kan innovatieve oplossingen onterecht uitsluiten en daarmee duurzame kansen onbenut laten.</text:p>
                    <text:p text:style-name="table_al"/>
                    <text:p text:style-name="table_al">Artikel 5 lid 3 sub b onder i: de hoogte van het leenbedrag per woning is van € 25.000,- naar € 35.000,- aangepast. Uit de aanvragen is gebleken dat een leenbedrag van € 25.000,- niet voldoende is voor een verduurzamingsslag.</text:p>
                    <text:p text:style-name="table_al"/>
                    <text:p text:style-name="table_al">Artikel 5 lid 3 sub d: Stimuleringslening kleine VvE is toegevoegd. Dit product is speciaal voor de kleine VvE’s met maximaal 7 appartementsrechten door SVn in samenwerking met NHG ontwikkeld. De kenmerken zijn door deze twee partijen bepaald en mogen niet door de gemeenten worden gewijzigd. Om deze reden is het leenbedrag ook niet aan te passen van € 25.000,- naar € 35.000,-</text:p>
                    <text:p text:style-name="table_al"/>
                    <text:p text:style-name="table_al">Artikel 5 lid 3 sub e: de stimuleringslening voor VvE-Onderhoud en Verduurzaming kon alleen aangevraagd worden door VvE’s met minimaal 8 appartementsrechten of meer. Met de komst van de nieuwe Stimuleringslening kleine VvE is ervoor gekozen om de bestaande Stimuleringslening voor VvE-onderhoud en Verduurzaming te benoemen als Stimuleringslening grote VvE om verwarring te voorkomen. Daarmee is het trem VvE-onderhoud en verduurzaming vervangen door woningonderhoud en verduurzaming. Anders lijkt het of het voor onderhoud en verduurzaming van de vereniging zelf is, terwijl het gaat om het appartementencomplex.</text:p>
                    <text:p text:style-name="table_al">Ook is het maximale leenbedrag per appartement aangepast en is een maximum leenbedrag per VvE opgenomen. Een maximum leenbedrag per grote VvE is noodzakelijk om te voorkomen dat het budget niet opraakt aan 1 aanvraag. Als er geen maximum leenbedrag wordt gehanteerd kan bijvoorbeeld een VvE van 200 appartementsrechten een leenbedrag van 7 miljoen aanvragen. De huidige rekeningcourant saldo is ca. 9,3 miljoen. </text:p>
                    <text:p text:style-name="table_al"/>
                    <text:p text:style-name="table_al">Artikel 5 sub 5 en 6: het nieuwe product Stimuleringslening kleine VvE is toegevoegd en daarmee ook de nieuwe benaming Stimuleringslening grote VvE. </text:p>
                    <text:p text:style-name="table_al"/>
                    <text:p text:style-name="table_al">Artikel 9, 10, 11 en 14 zijn toegevoegd: de kenmerken en voorwaarden behorende bij het nieuwe product Stimuleringslening kleine VvE.</text:p>
                  </table:table-cell>
                </table:table-row>
              </table:table>
              <text:p text:style-name="table_bottom"/>
            </text:section>
            <text:p text:style-name="al"/>
            <text:p text:style-name="al">
            <text:span text:style-name="nadrukvet">E</text:span>
          </text:p>
            <text:p text:style-name="al"/>
            <text:p text:style-name="al">
            <text:span text:style-name="nadrukvet">Artikel 7 wordt als volgt gewijzigd</text:span>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7 Stimuleringsbijdrage</text:p>
                    <text:p text:style-name="table_al"/>
                    <text:list text:style-name="id1-3-2-2-1-25-1-3-2-1-3">
                      <text:list-item text:style-override="id1-3-2-2-1-25-1-3-2-1-3-1">
                        <text:number>1.</text:number>
                        <text:p text:style-name="table_al">Het college kan een stimuleringsbijdrage verstrekken in de vorm van een investeringssubsidie, inhoudende een geldelijke bijdrage in het funderingsherstel ter hoogte van €4.500,- inclusief BTW per pand. Deze bijdrage is uitsluitend bestemd voor eigenaar-bewoners.</text:p>
                      </text:list-item>
                      <text:list-item text:style-override="id1-3-2-2-1-25-1-3-2-1-3-2">
                        <text:number>2.</text:number>
                        <text:p text:style-name="table_al"> De stimuleringsbijdrage is een subsidie en wordt direct vastgesteld.</text:p>
                      </text:list-item>
                      <text:list-item text:style-override="id1-3-2-2-1-25-1-3-2-1-3-3">
                        <text:number>3.</text:number>
                        <text:p text:style-name="table_al">
                          <text:span text:style-name="nadrukcur"> Wanneer de stimuleringsbijdrage wordt verstrekt in combinatie met een stimuleringslening, dan wordt met deze bijdrage een aflossing gedaan op de lening.</text:span>
                        </text:p>
                      </text:list-item>
                      <text:list-item text:style-override="id1-3-2-2-1-25-1-3-2-1-3-4">
                        <text:number>4.</text:number>
                        <text:p text:style-name="table_al">
                          <text:span text:style-name="nadrukcur"> De stimuleringsbijdrage wordt gestort in een bij SVn te openen bouwdepot</text:span>.</text:p>
                      </text:list-item>
                    </text:list>
                  </table:table-cell>
                  <table:table-cell table:style-name="cell_frame_all" table:number-rows-spanned="1" table:number-columns-spanned="1">
                    <text:p text:style-name="table_al">Artikel 7 Stimuleringsbijdrage </text:p>
                    <text:p text:style-name="table_al"/>
                    <text:list text:style-name="id1-3-2-2-1-25-1-3-2-2-3">
                      <text:list-item text:style-override="id1-3-2-2-1-25-1-3-2-2-3-1">
                        <text:number>1.</text:number>
                        <text:p text:style-name="table_al">Het college kan een stimuleringsbijdrage verstrekken in de vorm van een investeringssubsidie, inhoudende een geldelijke bijdrage in het funderingsherstel ter hoogte van €4.500,- inclusief BTW per pand. Deze bijdrage is uitsluitend bestemd voor eigenaar-bewoners.</text:p>
                      </text:list-item>
                      <text:list-item text:style-override="id1-3-2-2-1-25-1-3-2-2-3-2">
                        <text:number>2.</text:number>
                        <text:p text:style-name="table_al"> De stimuleringsbijdrage is een subsidie en wordt direct vastgesteld.</text:p>
                      </text:list-item>
                      <text:list-item text:style-override="id1-3-2-2-1-25-1-3-2-2-3-3">
                        <text:number>3.</text:number>
                        <text:p text:style-name="table_al">
                          <text:span text:style-name="nadrukvet"> De stimuleringsbijdrage wordt gestort in een bij SVn te openen bouwdepot.</text:span>
                        </text:p>
                      </text:list-item>
                      <text:list-item text:style-override="id1-3-2-2-1-25-1-3-2-2-3-4">
                        <text:number>4.</text:number>
                        <text:p text:style-name="table_al"> <text:span text:style-name="nadrukvet">Wanneer de stimuleringsbijdrage wordt verstrekt in combinatie met een stimuleringslening, dan kan met deze bijdrage een aflossing gedaan op de lening.</text:span></text:p>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7 lid 3 en 4 omgewisseld. </text:p>
                    <text:p text:style-name="table_al"/>
                    <text:p text:style-name="table_al">Artikel 7 lid 4: de klant kan het subsidiebedrag ook uitgeven aan funderingsherstelkosten. Indien dat niet nodig blijkt kan met het resterende subsidiebedrag een aflossing op de lening gedaan worden.</text:p>
                  </table:table-cell>
                </table:table-row>
              </table:table>
              <text:p text:style-name="table_bottom"/>
            </text:section>
            <text:p text:style-name="al"/>
            <text:p text:style-name="al">
            <text:span text:style-name="nadrukvet">F</text:span>
          </text:p>
            <text:p text:style-name="al"/>
            <text:p text:style-name="al">
            <text:span text:style-name="nadrukvet">Artikel 8 wordt als volgt gewijzigd</text:span>
          </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8 aanvraag</text:p>
                    <text:p text:style-name="table_al"/>
                    <text:list text:style-name="id1-3-2-2-1-30-1-3-2-1-3">
                      <text:list-item text:style-override="id1-3-2-2-1-30-1-3-2-1-3-1">
                        <text:number>1.</text:number>
                        <text:p text:style-name="table_al"> De aanvraag voor een Stimuleringslening, Verzilverlening, Maatwerklening <text:span text:style-name="nadrukcur">en/of</text:span> Stimuleringsbijdrage dient schriftelijk of digitaal te worden ingediend bij het college op een door de gemeente beschikbaar gesteld formulier en gaat onder opgave van:</text:p>
                        <text:list text:style-name="id1-3-2-2-1-30-1-3-2-1-3-1-3">
                          <text:list-item text:style-override="id1-3-2-2-1-30-1-3-2-1-3-1-3-1">
                            <text:number>a.</text:number>
                            <text:p text:style-name="table_al">de te treffen stimuleringsmaatregelen;</text:p>
                          </text:list-item>
                          <text:list-item text:style-override="id1-3-2-2-1-30-1-3-2-1-3-1-3-2">
                            <text:number>b.</text:number>
                            <text:p text:style-name="table_al"> de kosten van het treffen van de stimuleringsmaatregelen alsmede een financiële onderbouwing van deze opgave;</text:p>
                          </text:list-item>
                          <text:list-item text:style-override="id1-3-2-2-1-30-1-3-2-1-3-1-3-3">
                            <text:number>c.</text:number>
                            <text:p text:style-name="table_al"> de offerte van een gecertificeerd bedrijf die het funderingsherstel, zwambestrijding <text:span text:style-name="nadrukcur">en/of</text:span> stimuleringsmaatregelen uitvoert.</text:p>
                          </text:list-item>
                        </text:list>
                      </text:list-item>
                      <text:list-item text:style-override="id1-3-2-2-1-30-1-3-2-1-3-2">
                        <text:number>2.</text:number>
                        <text:p text:style-name="table_al">Voor zover van toepassing voegt de aanvrager daarnaast de volgende bescheiden toe:</text:p>
                        <text:list text:style-name="id1-3-2-2-1-30-1-3-2-1-3-2-3">
                          <text:list-item text:style-override="id1-3-2-2-1-30-1-3-2-1-3-2-3-1">
                            <text:number>a.</text:number>
                            <text:p text:style-name="table_al">een rechtsgeldig VvE-besluit conform de splitsingsakte en het reglement van splitsing inzake de uit te voeren werkzaamheden;</text:p>
                          </text:list-item>
                          <text:list-item text:style-override="id1-3-2-2-1-30-1-3-2-1-3-2-3-2">
                            <text:number>b.</text:number>
                            <text:p text:style-name="table_al"> een rechtsgeldig genomen besluit van de VvE dat de administrateur of bestuurder gemachtigd is de aanvraag in te dienen en af te handelen en dat deze gerechtigd is een vordering in te stellen op nalatige appartementsgerechtigde(n);</text:p>
                          </text:list-item>
                          <text:list-item text:style-override="id1-3-2-2-1-30-1-3-2-1-3-2-3-3">
                            <text:number>c.</text:number>
                            <text:p text:style-name="table_al"> een afschrift van de akte van splitsing.</text:p>
                          </text:list-item>
                        </text:list>
                      </text:list-item>
                      <text:list-item text:style-override="id1-3-2-2-1-30-1-3-2-1-3-3">
                        <text:number>3.</text:number>
                        <text:p text:style-name="table_al">Het college is bevoegd ook andere dan de in het aanvraagformulier genoemde gegevens op te vragen, indien die voor het nemen van een beslissing op de aanvraag noodzakelijk zijn.</text:p>
                      </text:list-item>
                    </text:list>
                  </table:table-cell>
                  <table:table-cell table:style-name="cell_frame_all" table:number-rows-spanned="1" table:number-columns-spanned="1">
                    <text:p text:style-name="table_al">Artikel 8 Aanvraag</text:p>
                    <text:p text:style-name="table_al"/>
                    <text:list text:style-name="id1-3-2-2-1-30-1-3-2-2-3">
                      <text:list-item text:style-override="id1-3-2-2-1-30-1-3-2-2-3-1">
                        <text:number>1.</text:number>
                        <text:p text:style-name="table_al">De aanvraag voor een Stimuleringslening, <text:span text:style-name="nadrukvet">Stimuleringslening kleine VvE, Stimuleringslening grote VvE, </text:span>Verzilverlening, Maatwerklening <text:span text:style-name="nadrukvet">en</text:span> Stimuleringsbijdrage dient schriftelijk of digitaal te worden ingediend bij het college op een door de gemeente beschikbaar gesteld formulier en gaat onder opgave van:</text:p>
                        <text:list text:style-name="id1-3-2-2-1-30-1-3-2-2-3-1-3">
                          <text:list-item text:style-override="id1-3-2-2-1-30-1-3-2-2-3-1-3-1">
                            <text:number>a.</text:number>
                            <text:p text:style-name="table_al">de te treffen stimuleringsmaatregelen;</text:p>
                          </text:list-item>
                          <text:list-item text:style-override="id1-3-2-2-1-30-1-3-2-2-3-1-3-2">
                            <text:number>b.</text:number>
                            <text:p text:style-name="table_al"> de kosten van het treffen van de stimuleringsmaatregelen alsmede een financiële onderbouwing van deze opgave;</text:p>
                          </text:list-item>
                          <text:list-item text:style-override="id1-3-2-2-1-30-1-3-2-2-3-1-3-3">
                            <text:number>c.</text:number>
                            <text:p text:style-name="table_al"> de offerte van een gecertificeerd bedrijf die het funderingsherstel, zwambestrijding <text:span text:style-name="nadrukvet">en</text:span> stimuleringsmaatregelen uitvoert.</text:p>
                          </text:list-item>
                        </text:list>
                      </text:list-item>
                      <text:list-item text:style-override="id1-3-2-2-1-30-1-3-2-2-3-2">
                        <text:number>2.</text:number>
                        <text:p text:style-name="table_al">Voor zover van toepassing voegt de aanvrager daarnaast de volgende bescheiden toe:</text:p>
                        <text:list text:style-name="id1-3-2-2-1-30-1-3-2-2-3-2-3">
                          <text:list-item text:style-override="id1-3-2-2-1-30-1-3-2-2-3-2-3-1">
                            <text:number>a.</text:number>
                            <text:p text:style-name="table_al">een rechtsgeldig VvE-besluit conform de splitsingsakte en het reglement van splitsing inzake de uit te voeren werkzaamheden;</text:p>
                          </text:list-item>
                          <text:list-item text:style-override="id1-3-2-2-1-30-1-3-2-2-3-2-3-2">
                            <text:number>b.</text:number>
                            <text:p text:style-name="table_al"> een rechtsgeldig genomen besluit van de VvE dat de administrateur of bestuurder gemachtigd is de aanvraag in te dienen en af te handelen en dat deze gerechtigd is een vordering in te stellen op nalatige appartementsgerechtigde(n);</text:p>
                          </text:list-item>
                          <text:list-item text:style-override="id1-3-2-2-1-30-1-3-2-2-3-2-3-3">
                            <text:number>c.</text:number>
                            <text:p text:style-name="table_al"> een afschrift van de akte van splitsing.</text:p>
                          </text:list-item>
                        </text:list>
                      </text:list-item>
                      <text:list-item text:style-override="id1-3-2-2-1-30-1-3-2-2-3-3">
                        <text:number>3.</text:number>
                        <text:p text:style-name="table_al">Het college is bevoegd ook andere dan de in het aanvraagformulier genoemde gegevens op te vragen, indien die voor het nemen van een beslissing op de aanvraag noodzakelijk zijn.</text:p>
                      </text:list-item>
                    </text:list>
                  </table:table-cell>
                </table:table-row>
                <table:table-row table:style-name="row">
                  <table:table-cell table:style-name="cell_frame_all" table:number-rows-spanned="1" table:number-columns-spanned="2">
                    <text:p text:style-name="table_al">Artikel 8 lid 1: Stimuleringslening kleine VvE toegevoegd omdat dit een nieuw product is. hierdoor het bestaande Stimuleringslening voor VvE met minimaal 8 appartementsrechten opgenomen als Stimuleringslening grote VvE om verwarring te voorkomen.</text:p>
                    <text:p text:style-name="table_al">Daarnaast is in dit lid de term “en/of” vervangen door “en”. In de wetgeving wordt deze term niet meer opgenomen omdat deze onduidelijkheid kan veroorzaken. In plaats daarvan worden meer precieze formuleringen gebruikt om verwarring over interpretatie te voorkomen om zo rechtszekerheid te garanderen. </text:p>
                  </table:table-cell>
                </table:table-row>
              </table:table>
              <text:p text:style-name="table_bottom"/>
            </text:section>
            <text:p text:style-name="al"/>
            <text:p text:style-name="al">
            <text:span text:style-name="nadrukvet">G</text:span>
          </text:p>
            <text:p text:style-name="al"/>
            <text:p text:style-name="al">
            <text:span text:style-name="nadrukvet">Artikel 9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9 Procedure aanvraag en toewijzing</text:p>
                    <text:p text:style-name="table_al"/>
                    <text:list text:style-name="id1-3-2-2-1-36-1-3-2-1-3">
                      <text:list-item text:style-override="id1-3-2-2-1-36-1-3-2-1-3-1">
                        <text:number>1.</text:number>
                        <text:p text:style-name="table_al">Het college bevestigt de ontvangst van de aanvraag binnen twee weken.</text:p>
                      </text:list-item>
                      <text:list-item text:style-override="id1-3-2-2-1-36-1-3-2-1-3-2">
                        <text:number>2.</text:number>
                        <text:p text:style-name="table_al"> Indien de aanvraag niet alle gegevens bevat die het college voor het nemen van een beslissing noodzakelijk acht, stelt het college de aanvrager in de gelegenheid de aanvraag binnen een termijn van vier weken te completeren.</text:p>
                      </text:list-item>
                      <text:list-item text:style-override="id1-3-2-2-1-36-1-3-2-1-3-3">
                        <text:number>3.</text:number>
                        <text:p text:style-name="table_al"> Het college neemt binnen acht weken na ontvangst van de aanvraag, dan wel na het compleet worden daarvan, een beslissing en deelt die middels een toewijzings- of afwijzingsbesluit mee aan de aanvrager. De termijn kan met ten hoogste vijf weken worden verdaagd.</text:p>
                      </text:list-item>
                      <text:list-item text:style-override="id1-3-2-2-1-36-1-3-2-1-3-4">
                        <text:number>4.</text:number>
                        <text:p text:style-name="table_al"> Met een toewijzingsbesluit ingevolge het derde lid kan de aanvrager een Stimuleringslening, Verzilverlening<text:span text:style-name="nadrukcur">, </text:span>Maatwerklening aanvragen bij de SVn.</text:p>
                      </text:list-item>
                      <text:list-item text:style-override="id1-3-2-2-1-36-1-3-2-1-3-5">
                        <text:number>5.</text:number>
                        <text:p text:style-name="table_al"> De toewijzing van een Stimuleringslening geschiedt onder voorbehoud van een positieve krediettoets van SVn.</text:p>
                      </text:list-item>
                      <text:list-item text:style-override="id1-3-2-2-1-36-1-3-2-1-3-6">
                        <text:number>6.</text:number>
                        <text:p text:style-name="table_al"> Het college kan een toewijzingsbesluit nadere voorwaarden verbinden, behoudens de beperkingen die voortvloeien uit de subsidietitel (4.2) van de Algemene wet bestuursrecht. </text:p>
                      </text:list-item>
                      <text:list-item text:style-override="id1-3-2-2-1-36-1-3-2-1-3-7">
                        <text:number>7.</text:number>
                        <text:p text:style-name="table_al"> Uit overschrijding van de in het derde lid bedoelde termijn kan de aanvrager niet afleiden dat zijn aanvraag is of wordt gehonoreerd.</text:p>
                      </text:list-item>
                      <text:list-item text:style-override="id1-3-2-2-1-36-1-3-2-1-3-8">
                        <text:number>8.</text:number>
                        <text:p text:style-name="table_al"> De toewijzing danwel de afwijzing, ingevolge het derde lid, is een besluit in de zin van de Algemene wet bestuursrecht.</text:p>
                      </text:list-item>
                    </text:list>
                  </table:table-cell>
                  <table:table-cell table:style-name="cell_frame_all" table:number-rows-spanned="1" table:number-columns-spanned="1">
                    <text:p text:style-name="table_al">Artikel 9 Procedure aanvraag en toewijzing </text:p>
                    <text:p text:style-name="table_al"/>
                    <text:list text:style-name="id1-3-2-2-1-36-1-3-2-2-3">
                      <text:list-item text:style-override="id1-3-2-2-1-36-1-3-2-2-3-1">
                        <text:number>1.</text:number>
                        <text:p text:style-name="table_al">Het college bevestigt de ontvangst van de aanvraag binnen twee weken.</text:p>
                      </text:list-item>
                      <text:list-item text:style-override="id1-3-2-2-1-36-1-3-2-2-3-2">
                        <text:number>2.</text:number>
                        <text:p text:style-name="table_al"> Indien de aanvraag niet alle gegevens bevat die het college voor het nemen van een beslissing noodzakelijk acht, stelt het college de aanvrager in de gelegenheid de aanvraag binnen een termijn van vier weken te completeren.</text:p>
                      </text:list-item>
                      <text:list-item text:style-override="id1-3-2-2-1-36-1-3-2-2-3-3">
                        <text:number>3.</text:number>
                        <text:p text:style-name="table_al"> Het college neemt binnen acht weken na ontvangst van de aanvraag, dan wel na het compleet worden daarvan, een beslissing en deelt die middels een toewijzings- of afwijzingsbesluit mee aan de aanvrager. De termijn kan met ten hoogste vijf weken worden verdaagd.</text:p>
                      </text:list-item>
                      <text:list-item text:style-override="id1-3-2-2-1-36-1-3-2-2-3-4">
                        <text:number>4.</text:number>
                        <text:p text:style-name="table_al"> Met een toewijzingsbesluit ingevolge het derde lid kan de aanvrager een Stimuleringslening, <text:span text:style-name="nadrukvet">Stimuleringslening kleine VvE, Stimuleringslening grote VvE</text:span>, Verzilverlening <text:span text:style-name="nadrukvet">of </text:span>Maatwerklening aanvragen bij de SVn.</text:p>
                      </text:list-item>
                      <text:list-item text:style-override="id1-3-2-2-1-36-1-3-2-2-3-5">
                        <text:number>5.</text:number>
                        <text:p text:style-name="table_al"> De toewijzing van een Stimuleringslening geschiedt onder voorbehoud van een positieve krediettoets van SVn.</text:p>
                      </text:list-item>
                      <text:list-item text:style-override="id1-3-2-2-1-36-1-3-2-2-3-6">
                        <text:number>6.</text:number>
                        <text:p text:style-name="table_al"> Het college kan <text:span text:style-name="nadrukvet">aan</text:span> een toewijzingsbesluit nadere voorwaarden verbinden, behoudens de beperkingen die voortvloeien uit de subsidietitel (4.2) van de Algemene wet bestuursrecht. </text:p>
                      </text:list-item>
                      <text:list-item text:style-override="id1-3-2-2-1-36-1-3-2-2-3-7">
                        <text:number>7.</text:number>
                        <text:p text:style-name="table_al"> Uit overschrijding van de in het derde lid bedoelde termijn kan de aanvrager niet afleiden dat zijn aanvraag is of wordt gehonoreerd.</text:p>
                      </text:list-item>
                      <text:list-item text:style-override="id1-3-2-2-1-36-1-3-2-2-3-8">
                        <text:number>8.</text:number>
                        <text:p text:style-name="table_al"> De toewijzing danwel de afwijzing, ingevolge het derde lid, is een besluit in de zin van de Algemene wet bestuursrecht.</text:p>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9 lid 4: Stimuleringslening kleine VvE toegevoegd omdat dit een nieuw product is. hierdoor het bestaande Stimuleringslening voor VvE met minimaal 8 appartementsrechten opgenomen als Stimuleringslening grote VvE om verwarring te komen.</text:p>
                    <text:p text:style-name="table_al"/>
                    <text:p text:style-name="table_al">Artikel 9 lid 6: tekstuele wijziging</text:p>
                  </table:table-cell>
                </table:table-row>
              </table:table>
              <text:p text:style-name="table_bottom"/>
            </text:section>
            <text:p text:style-name="al"/>
            <text:p text:style-name="al">
            <text:span text:style-name="nadrukvet">H</text:span>
          </text:p>
            <text:p text:style-name="al"/>
            <text:p text:style-name="al">
            <text:span text:style-name="nadrukvet">Artikel 10 wordt als volgt gewijzigd</text:span>
          </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Artikel 10 Weigeringsgronden</text:p>
                    <text:p text:style-name="table_al"/>
                    <text:p text:style-name="table_al">Onverminderd het bepaalde in artikel 4:35 van Awb wijst het college de aanvraag af wanneer:</text:p>
                    <text:list text:style-name="id1-3-2-2-1-41-1-3-2-1-4">
                      <text:list-item text:style-override="id1-3-2-2-1-41-1-3-2-1-4-1">
                        <text:number>1.</text:number>
                        <text:p text:style-name="table_al">de aanvraag niet of in onvoldoende mate ziet op de activiteiten genoemd in artikel 5, danwel de kosten genoemd in artikel 6;</text:p>
                      </text:list-item>
                      <text:list-item text:style-override="id1-3-2-2-1-41-1-3-2-1-4-2">
                        <text:number>2.</text:number>
                        <text:p text:style-name="table_al"> de activiteiten niet bijdragen aan het beleid van de gemeente zoals vastgesteld in de programmabegroting;</text:p>
                      </text:list-item>
                      <text:list-item text:style-override="id1-3-2-2-1-41-1-3-2-1-4-3">
                        <text:number>3.</text:number>
                        <text:p text:style-name="table_al"> geen of onvoldoende gemeentelijke financiële middelen beschikbaar zijn;</text:p>
                      </text:list-item>
                      <text:list-item text:style-override="id1-3-2-2-1-41-1-3-2-1-4-4">
                        <text:number>4.</text:number>
                        <text:p text:style-name="table_al"> in het beoogde doel of de voorgenomen activiteiten al op een andere wijze in voldoende mate is voorzien;</text:p>
                      </text:list-item>
                      <text:list-item text:style-override="id1-3-2-2-1-41-1-3-2-1-4-5">
                        <text:number>5.</text:number>
                        <text:p text:style-name="table_al"> de aanvrager ook zonder subsidie over voldoende gelden, hetzij uit eigen middelen hetzij uit middelen van derde kan beschikken om de activiteiten te realiseren;</text:p>
                      </text:list-item>
                      <text:list-item text:style-override="id1-3-2-2-1-41-1-3-2-1-4-6">
                        <text:number>6.</text:number>
                        <text:p text:style-name="table_al"> de verlening de mededinging vervalst of dreigt te vervalsen door begunstiging van bepaalde ondernemingen of producties als bedoeld in artikel 107, eerste lid, van het verdrag betreffende de werking <text:span text:style-name="nadrukcur">vna</text:span> de Europese Unie;</text:p>
                      </text:list-item>
                      <text:list-item text:style-override="id1-3-2-2-1-41-1-3-2-1-4-7">
                        <text:number>7.</text:number>
                        <text:p text:style-name="table_al"> aan het pand dezelfde of vergelijkbare voorzieningen binnen 15 jaar voor het tijdstip van de aanvraag met geldelijke steun van overheidswege zijn aangebracht, uitgezonderd woningverbetering en ter beoordeling van het college;</text:p>
                      </text:list-item>
                      <text:list-item text:style-override="id1-3-2-2-1-41-1-3-2-1-4-8">
                        <text:number>8.</text:number>
                        <text:p text:style-name="table_al"> de omgevingsvergunning, voor zover deze is vereist, niet is of zal worden verleend;</text:p>
                      </text:list-item>
                      <text:list-item text:style-override="id1-3-2-2-1-41-1-3-2-1-4-9">
                        <text:number>9.</text:number>
                        <text:p text:style-name="table_al"> de werkelijke kosten minder bedragen dan € 2.500,-;</text:p>
                      </text:list-item>
                      <text:list-item text:style-override="id1-3-2-2-1-41-1-3-2-1-4-10">
                        <text:number>10.</text:number>
                        <text:p text:style-name="table_al"> er een besluit tot aanschrijving op grond van de Woningwet is uitgevaardigd voor het pand en deze ook in het kadaster staat ingeschreven;</text:p>
                      </text:list-item>
                      <text:list-item text:style-override="id1-3-2-2-1-41-1-3-2-1-4-11">
                        <text:number>11.</text:number>
                        <text:p text:style-name="table_al"> er beslag ligt op de woning;</text:p>
                      </text:list-item>
                      <text:list-item text:style-override="id1-3-2-2-1-41-1-3-2-1-4-12">
                        <text:number>12.</text:number>
                        <text:p text:style-name="table_al"> er geen lening wordt verstrekt voor de financiering van kosten die voortvloeien uit toepassing van bestuursdwang naar aanleiding van het niet tijdig optreden na constatering van agressieve zwam.</text:p>
                      </text:list-item>
                    </text:list>
                  </table:table-cell>
                  <table:table-cell table:style-name="cell_frame_all" table:number-rows-spanned="1" table:number-columns-spanned="1">
                    <text:p text:style-name="table_al">Artikel 10 Weigeringsgronden</text:p>
                    <text:p text:style-name="table_al"/>
                    <text:p text:style-name="table_al">Onverminderd het bepaalde in artikel 4:35 van Awb wijst het college de aanvraag af wanneer:</text:p>
                    <text:list text:style-name="id1-3-2-2-1-41-1-3-2-2-4">
                      <text:list-item text:style-override="id1-3-2-2-1-41-1-3-2-2-4-1">
                        <text:number>1.</text:number>
                        <text:p text:style-name="table_al">de aanvraag niet of in onvoldoende mate ziet op de activiteiten genoemd in artikel 5, danwel de kosten genoemd in artikel 6;</text:p>
                      </text:list-item>
                      <text:list-item text:style-override="id1-3-2-2-1-41-1-3-2-2-4-2">
                        <text:number>2.</text:number>
                        <text:p text:style-name="table_al">de activiteiten niet bijdragen aan het beleid van de gemeente zoals vastgesteld in de programmabegroting;</text:p>
                      </text:list-item>
                      <text:list-item text:style-override="id1-3-2-2-1-41-1-3-2-2-4-3">
                        <text:number>3.</text:number>
                        <text:p text:style-name="table_al">geen of onvoldoende gemeentelijke financiële middelen beschikbaar zijn;</text:p>
                      </text:list-item>
                      <text:list-item text:style-override="id1-3-2-2-1-41-1-3-2-2-4-4">
                        <text:number>4.</text:number>
                        <text:p text:style-name="table_al">in het beoogde doel of de voorgenomen activiteiten al op een andere wijze in voldoende mate is voorzien;</text:p>
                      </text:list-item>
                      <text:list-item text:style-override="id1-3-2-2-1-41-1-3-2-2-4-5">
                        <text:number>5.</text:number>
                        <text:p text:style-name="table_al">de aanvrager ook zonder subsidie over voldoende gelden, hetzij uit eigen middelen hetzij uit middelen van derde kan beschikken om de activiteiten te realiseren;</text:p>
                      </text:list-item>
                      <text:list-item text:style-override="id1-3-2-2-1-41-1-3-2-2-4-6">
                        <text:number>6.</text:number>
                        <text:p text:style-name="table_al"> de verlening de mededinging vervalst of dreigt te vervalsen door begunstiging van bepaalde ondernemingen of producties als bedoeld in artikel 107, eerste lid, van het verdrag betreffende de werking <text:span text:style-name="nadrukvet">van</text:span> de Europese Unie;</text:p>
                      </text:list-item>
                      <text:list-item text:style-override="id1-3-2-2-1-41-1-3-2-2-4-7">
                        <text:number>7.</text:number>
                        <text:p text:style-name="table_al"> aan het pand dezelfde of vergelijkbare voorzieningen binnen 15 jaar voor het tijdstip van de aanvraag met geldelijke steun van overheidswege zijn aangebracht, uitgezonderd woningverbetering en ter beoordeling van het college;</text:p>
                      </text:list-item>
                      <text:list-item text:style-override="id1-3-2-2-1-41-1-3-2-2-4-8">
                        <text:number>8.</text:number>
                        <text:p text:style-name="table_al"> de omgevingsvergunning, voor zover deze is vereist, niet is of zal worden verleend;</text:p>
                      </text:list-item>
                      <text:list-item text:style-override="id1-3-2-2-1-41-1-3-2-2-4-9">
                        <text:number>9.</text:number>
                        <text:p text:style-name="table_al"> de werkelijke kosten minder bedragen dan € 2.500,-;</text:p>
                      </text:list-item>
                      <text:list-item text:style-override="id1-3-2-2-1-41-1-3-2-2-4-10">
                        <text:number>10.</text:number>
                        <text:p text:style-name="table_al"> er een besluit tot aanschrijving op grond van de Woningwet is uitgevaardigd voor het pand en deze ook in het kadaster staat ingeschreven;</text:p>
                      </text:list-item>
                      <text:list-item text:style-override="id1-3-2-2-1-41-1-3-2-2-4-11">
                        <text:number>11.</text:number>
                        <text:p text:style-name="table_al"> er beslag ligt op de woning;</text:p>
                      </text:list-item>
                      <text:list-item text:style-override="id1-3-2-2-1-41-1-3-2-2-4-12">
                        <text:number>12.</text:number>
                        <text:p text:style-name="table_al"> er geen lening wordt verstrekt voor de financiering van kosten die voortvloeien uit toepassing van bestuursdwang naar aanleiding van het niet tijdig optreden na constatering van agressieve zwam.</text:p>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10 lid 6: Tekstuele fout is gecorrigeerd</text:p>
                  </table:table-cell>
                </table:table-row>
              </table:table>
              <text:p text:style-name="table_bottom"/>
            </text:section>
            <text:p text:style-name="al"/>
            <text:p text:style-name="al">
            <text:span text:style-name="nadrukvet">I</text:span>
          </text:p>
            <text:p text:style-name="al"/>
            <text:p text:style-name="al">
            <text:span text:style-name="nadrukvet">Artikel 11 wordt als volgt gewijzigd</text:span>
          </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1 Financiële toets<text:span text:style-name="nadrukcur">, verstrekken en beheer lening </text:span>door SVn</text:p>
                    <text:p text:style-name="table_al"/>
                    <text:list text:style-name="id1-3-2-2-1-46-1-3-2-1-3">
                      <text:list-item text:style-override="id1-3-2-2-1-46-1-3-2-1-3-1">
                        <text:number>1.</text:number>
                        <text:p text:style-name="table_al">De toewijzing door het college voor een lening betreft een reservering voor een Stimuleringslening, Verzilverlening of Maatwerklening uit het gemeentelijke krediet.</text:p>
                      </text:list-item>
                      <text:list-item text:style-override="id1-3-2-2-1-46-1-3-2-1-3-2">
                        <text:number>2.</text:number>
                        <text:p text:style-name="table_al"> De toewijzing voor het aanvragen van een Stimuleringslening, Verzilverlening of Maatwerklening vormt het startpunt voor een autonome (financiële) toetsing door SVn.</text:p>
                      </text:list-item>
                      <text:list-item text:style-override="id1-3-2-2-1-46-1-3-2-1-3-3">
                        <text:number>3.</text:number>
                        <text:p text:style-name="table_al"> De Stimuleringslening, Verzilverlening en Maatwerklening wordt aangegaan door middel van een overeenkomst met de SVn, conform de door de SVn opgestelde procedure, productspecificaties en uitvoeringsregels.</text:p>
                      </text:list-item>
                      <text:list-item text:style-override="id1-3-2-2-1-46-1-3-2-1-3-4">
                        <text:number>4.</text:number>
                        <text:p text:style-name="table_al"> De verordening is in overeenstemming met de productspecificaties Stimuleringslening<text:span text:style-name="nadrukcur">,</text:span> Verzilverlening of Maatwerklening van SVn en de samenwerking tussen de gemeente Schiedam en SVn.</text:p>
                      </text:list-item>
                      <text:list-item text:style-override="id1-3-2-2-1-46-1-3-2-1-3-5">
                        <text:number>5.</text:number>
                        <text:p text:style-name="table_al"> SVn stelt de definitieve hoogte van de Stimuleringslening, Verzilverlening of Maatwerklening vast, zodanig dat er in ieder geval niet wordt afgeweken van het bedrag dat wordt aangevraagd en bij een positieve financiële toets brengt SVn een offerte uit. Bij een negatieve financiële toets, wijst SVn de lening af en brengt de aanvrager en gemeente hiervan op de hoogte.</text:p>
                      </text:list-item>
                      <text:list-item text:style-override="id1-3-2-2-1-46-1-3-2-1-3-6">
                        <text:number>6.</text:number>
                        <text:p text:style-name="table_al"> SVn verstrekt en beheert een geoffreerde Stimuleringslening, Verzilverlening of Maatwerklening. Indien de aanvrager het niet eens is met de financiële toets van SVn, kan er een klachtenprocedure worden gestart bij SVn en vervolgens eventueel bij het KIFID of zich wenden tot de bevoegde burgerlijke rechter.</text:p>
                      </text:list-item>
                      <text:list-item text:style-override="id1-3-2-2-1-46-1-3-2-1-3-7">
                        <text:number>7.</text:number>
                        <text:p text:style-name="table_al"> Een Stimuleringslening, Verzilverlening of Maatwerklening komt via een bouwdepot van SVn tot uitbetaling op basis van facturen, die verband houden met toegekende werkelijke kosten.</text:p>
                      </text:list-item>
                    </text:list>
                  </table:table-cell>
                  <table:table-cell table:style-name="cell_frame_all" table:number-rows-spanned="1" table:number-columns-spanned="1">
                    <text:p text:style-name="table_al">Artikel 11 Financiële toets en <text:span text:style-name="nadrukvet">Leningbeheer</text:span> door SVn</text:p>
                    <text:p text:style-name="table_al"/>
                    <text:list text:style-name="id1-3-2-2-1-46-1-3-2-2-3">
                      <text:list-item text:style-override="id1-3-2-2-1-46-1-3-2-2-3-1">
                        <text:number>1.</text:number>
                        <text:p text:style-name="table_al">De toewijzing door het college voor een lening betreft een reservering voor een Stimuleringslening, <text:span text:style-name="nadrukvet">Stimuleringslening kleine VvE, Stimuleringslening grote VvE,</text:span> Verzilverlening of Maatwerklening uit het gemeentelijke krediet. </text:p>
                      </text:list-item>
                      <text:list-item text:style-override="id1-3-2-2-1-46-1-3-2-2-3-2">
                        <text:number>2.</text:number>
                        <text:p text:style-name="table_al"> De toewijzing voor het aanvragen van een Stimuleringslening, <text:span text:style-name="nadrukvet">Stimuleringslening kleine VvE, Stimuleringslening grote VvE</text:span>, Verzilverlening of Maatwerklening vormt het startpunt voor een autonome (financiële) toetsing door SVn.</text:p>
                      </text:list-item>
                      <text:list-item text:style-override="id1-3-2-2-1-46-1-3-2-2-3-3">
                        <text:number>3.</text:number>
                        <text:p text:style-name="table_al"> De Stimuleringslening, <text:span text:style-name="nadrukvet">Stimuleringslening kleine VvE, Stimuleringslening grote VvE,</text:span> Verzilverlening en Maatwerklening wordt aangegaan door middel van een overeenkomst met de SVn, conform de door de SVn opgestelde procedure, productspecificaties en uitvoeringsregels.</text:p>
                      </text:list-item>
                      <text:list-item text:style-override="id1-3-2-2-1-46-1-3-2-2-3-4">
                        <text:number>4.</text:number>
                        <text:p text:style-name="table_al"> De verordening is in overeenstemming met de productspecificaties Stimuleringslening <text:span text:style-name="nadrukvet">(Persoonlijk, Hypothecair en Zakelijk)</text:span>, <text:span text:style-name="nadrukvet">Stimuleringslening kleine VvE,</text:span> Verzilverlening of Maatwerklening van SVn en de samenwerking tussen de gemeente Schiedam en SVn.</text:p>
                      </text:list-item>
                      <text:list-item text:style-override="id1-3-2-2-1-46-1-3-2-2-3-5">
                        <text:number>5.</text:number>
                        <text:p text:style-name="table_al"> SVn stelt de definitieve hoogte van de Stimuleringslening, <text:span text:style-name="nadrukvet">Stimuleringslening kleine VvE, Stimuleringslening grote VvE,</text:span> Verzilverlening of Maatwerklening vast, zodanig dat er in ieder geval niet wordt afgeweken van het bedrag dat wordt aangevraagd en bij een positieve financiële toets brengt SVn een offerte uit. Bij een negatieve financiële toets, wijst SVn de lening af en brengt de aanvrager en gemeente hiervan op de hoogte.</text:p>
                      </text:list-item>
                      <text:list-item text:style-override="id1-3-2-2-1-46-1-3-2-2-3-6">
                        <text:number>6.</text:number>
                        <text:p text:style-name="table_al"> SVn verstrekt en beheert een geoffreerde Stimuleringslening, <text:span text:style-name="nadrukvet">Stimuleringslening kleine VvE, Stimuleringslening grote VvE, </text:span>Verzilverlening of Maatwerklening. Indien de aanvrager het niet eens is met de financiële toets van SVn, kan er een klachtenprocedure worden gestart bij SVn en vervolgens eventueel bij het KIFID of zich wenden tot de bevoegde burgerlijke rechter.</text:p>
                      </text:list-item>
                      <text:list-item text:style-override="id1-3-2-2-1-46-1-3-2-2-3-7">
                        <text:number>7.</text:number>
                        <text:p text:style-name="table_al"> Een Stimuleringslening, <text:span text:style-name="nadrukvet">Stimuleringslening kleine VvE, Stimuleringslening grote VvE, </text:span>Verzilverlening of Maatwerklening komt via een bouwdepot van SVn tot uitbetaling op basis van facturen, die verband houden met toegekende werkelijke kosten.</text:p>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11: het woord verstrekken en beheer lening vervangen door leningbeheer. Dit woord verwijst naar het verstrekken en beheren van leningen als een geheel proces.</text:p>
                    <text:p text:style-name="table_al"/>
                    <text:p text:style-name="table_al">Artikel 11 lid 1, 2, 3, 5, 6, en 7: het nieuwe product Stimuleringslening kleine VvE toegevoegd en daarmee ook het bestaande Stimuleringslening voor VvE met minimaal 8 appartementsrechten opgenomen als Stimuleringslening grote VvE om verwarring te voorkomen.</text:p>
                    <text:p text:style-name="table_al"/>
                    <text:p text:style-name="table_al">Artikel 11 lid 4: de correcte benaming van de productspecificaties van SVn zijn opgenom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raad van de gemeente Schiedam in zijn openbare vergadering van 3 juni 2025.</text:span></text:p>
          </text:section>
          <text:section text:name="ondertekening_id1-3-2-3-2">
            <text:p><text:span text:style-name="functie"/></text:p>
            <text:p><text:span text:style-name="functie">de griffier, </text:span></text:p>
            <text:p><text:span text:style-name="functie">drs. M.J.W. Tobeas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170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OVERHEIDop.referentienummer">25BIJ00624 </meta:user-defined>
    <meta:user-defined meta:name="DCTERMS.alternative">Verordening Stimuleringslening Particuliere Woningverbetering 2021</meta:user-defined>
    <dc:language>nl</dc:language>
    <meta:user-defined meta:name="OVERHEIDop.locatietype/OVERHEIDop.gebiedsmarkering">Gemeente</meta:user-defined>
    <meta:user-defined meta:name="DC.title">Verordening Stimuleringslening Particuliere Woningverbetering 2021</meta:user-defined>
    <meta:user-defined meta:name="DCTERMS.W3CDTF/DCTERMS.available">2025-08-04</meta:user-defined>
    <meta:user-defined meta:name="DCTERMS.W3CDTF/OVERHEIDop.jaargang">2025</meta:user-defined>
    <meta:user-defined meta:name="OVERHEIDop.publicationIssue">341704</meta:user-defined>
    <meta:user-defined meta:name="OVERHEIDop.betreftRegeling">CVDR665570_2</meta:user-defined>
    <meta:user-defined meta:name="xs:date/OVERHEIDop.startdatum">2025-08-05</meta:user-defined>
    <meta:user-defined meta:name="OVERHEIDop.GmbID/DC.identifier">gmb-2025-341704</meta:user-defined>
    <meta:user-defined meta:name="OVERHEIDop.versieInformatie"/>
  </office:meta>
</office:document-meta>
</file>