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vanwege de aanleg van glasvezelkabels op 8 september 2025 ter hoogte van Parallelweg 3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Een tijdelijke verkeersmaatregel vanwege de aanleg van glasvezelkabels ter hoogte van Parallelweg 36, 8 september 2025, Z.350607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170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350607</meta:user-defined>
    <dc:language>nl</dc:language>
    <meta:user-defined meta:name="OVERHEIDop.locatietype/OVERHEIDop.gebiedsmarkering">Adres</meta:user-defined>
    <meta:user-defined meta:name="DC.title">Melding voor een tijdelijke verkeersmaatregel vanwege de aanleg van glasvezelkabels op 8 september 2025 ter hoogte van Parallelweg 36 te Woudenber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703</meta:user-defined>
    <meta:user-defined meta:name="OVERHEIDop.GmbID/DC.identifier">gmb-2025-341703</meta:user-defined>
    <meta:user-defined meta:name="OVERHEIDop.versieInformatie"/>
  </office:meta>
</office:document-meta>
</file>