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8 appartementen, Beekstraat 33, 33A t/m C en 35, 35A t/m 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8 appartementen op de locatie Beekstraat 33, 33A t/m C en 35, 35A t/m C Weert. De aanvraag om omgevingsvergunning is ontvangen op 25 juli 2025 en is geregistreerd onder zaaknummer Z2025-0000143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169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35</meta:user-defined>
    <meta:user-defined meta:name="DCTERMS.abstract">Betreft: Aanvraag op locatie Beekstraat 33, 33A t/m C en 35, 35A t/m C Weert</meta:user-defined>
    <dc:language>nl</dc:language>
    <meta:user-defined meta:name="OVERHEIDop.locatietype/OVERHEIDop.gebiedsmarkering">Vlak</meta:user-defined>
    <meta:user-defined meta:name="DC.title">Aanvraag Omgevingsvergunning voor het realiseren van 8 appartementen, Beekstraat 33, 33A t/m C en 35, 35A t/m C Wee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98</meta:user-defined>
    <meta:user-defined meta:name="OVERHEIDop.GmbID/DC.identifier">gmb-2025-341698</meta:user-defined>
    <meta:user-defined meta:name="OVERHEIDop.versieInformatie"/>
  </office:meta>
</office:document-meta>
</file>