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exploitatievergunning sexinrichting kamerverhuur Baekelandplein, Baekelandplein 2-3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90 </text:p>
            <text:p text:style-name="common-al"> Omschrijving: exploitatievergunning sexinrichting kamerverhuur Baekeland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2-3 5621H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1-07-2025 </text:p>
            <text:p text:style-name="common-al"> Heeft u direct belang bij deze beslissing? Dan kunt u binnen zes weken, na 31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6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790</meta:user-defined>
    <meta:user-defined meta:name="DCTERMS.abstract">exploitatievergunning sexinrichting kamerverhuur Baekelandplein</meta:user-defined>
    <dc:language>nl</dc:language>
    <meta:user-defined meta:name="OVERHEIDop.locatietype/OVERHEIDop.gebiedsmarkering">Punt</meta:user-defined>
    <meta:user-defined meta:name="DC.title">Besluit: exploitatievergunning sexinrichting kamerverhuur Baekelandplein, Baekelandplein 2-3 5621HH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97</meta:user-defined>
    <meta:user-defined meta:name="OVERHEIDop.GmbID/DC.identifier">gmb-2025-341697</meta:user-defined>
    <meta:user-defined meta:name="OVERHEIDop.versieInformatie"/>
  </office:meta>
</office:document-meta>
</file>