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Sint Gerlach 5, 6301JA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met zaaknummer Z2024-00001251 voor een Exploitatievergunning op locatie Sint Gerlach 5, 6301JA Valkenburg. De vergunning is verleend. Het besluit betreft verblijfsruimte arbeidsmigranten Sint Gerlach 5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4169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9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9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51</meta:user-defined>
    <meta:user-defined meta:name="DCTERMS.abstract">Betreft:  Besluit op locatie Sint Gerlach 5, 6301JA Valkenburg</meta:user-defined>
    <dc:language>nl</dc:language>
    <meta:user-defined meta:name="OVERHEIDop.locatietype/OVERHEIDop.gebiedsmarkering">Punt</meta:user-defined>
    <meta:user-defined meta:name="DC.title">Kennisgeving besluit op Exploitatievergunning , Sint Gerlach 5, 6301JA Valkenbur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92</meta:user-defined>
    <meta:user-defined meta:name="OVERHEIDop.GmbID/DC.identifier">gmb-2025-341692</meta:user-defined>
    <meta:user-defined meta:name="OVERHEIDop.versieInformatie"/>
  </office:meta>
</office:document-meta>
</file>