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27144700i52952a78-82a0-4df5-894d-8b0723192a0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Andreas Schelfhoutstraat 7 opheffen gehandicaptenparkeerplaats kenteken 78-LK-Z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ndreas Schelfhoutstraat 7 met kenteken 78-LK-Z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ndreas Schelfhoutstraat 7 (parkeervaknummer 118633485607) met kenteken 78-LK-ZF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8.4mm" svg:height="118.2mm"><draw:image xlink:href="Pictures/Afbeelding327144700i52952a78-82a0-4df5-894d-8b0723192a0f.png" xlink:type="simple"/></draw:frame></text:p>
            </text:section></draw:text-box></draw:frame>
          </text:p>
            <text:p text:style-name="common-al">Amsterdam, 31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9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ndreas Schelfhoutstraat 7 opheffen gehandicaptenparkeerplaats kenteken 78-LK-ZF - Andreas Schelfhoutstraat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dreas Schelfhoutstraat 7 opheffen gehandicaptenparkeerplaats kenteken 78-LK-Z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Andreas Schelfhoutstraat 7 opheffen gehandicaptenparkeerplaats kenteken 78-LK-ZF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90</meta:user-defined>
    <meta:user-defined meta:name="OVERHEIDop.GmbID/DC.identifier">gmb-2025-341690</meta:user-defined>
    <meta:user-defined meta:name="OVERHEIDop.versieInformatie"/>
  </office:meta>
</office:document-meta>
</file>