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VV De Jodan Boys voor het inrichten en gebruiken van een terras op de locatie Sportlaan 8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Stichting CVV De Jodan Boys mag een terras inrichten en gebruiken op de locatie Sportlaan 8, 2806HC Gouda.</text:p>
            <text:p text:style-name="common-al">De vergunning is verzonden op 31-07-2025. Het zaaknummer van de vergunning is 95766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31-07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168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826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CVV De Jodan Boys voor het inrichten en gebruiken van een terras op de locatie Sportlaan 8, 2806HC Goud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88</meta:user-defined>
    <meta:user-defined meta:name="OVERHEIDop.GmbID/DC.identifier">gmb-2025-341688</meta:user-defined>
    <meta:user-defined meta:name="OVERHEIDop.versieInformatie"/>
  </office:meta>
</office:document-meta>
</file>