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. Haven Noordzijde 101, 7602EG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2023-ODT-016675 (Z/25/246656)</text:p>
            <text:p text:style-name="common-al">
            <text:span text:style-name="nadrukvet">Datum afgehandeld: </text:span>29 juli 2025</text:p>
            <text:p text:style-name="common-al">
            <text:span text:style-name="nadrukvet">Locatie:</text:span> Haven Noordzijde 101 7602EG Almelo</text:p>
            <text:p text:style-name="common-al">
            <text:span text:style-name="nadrukvet">Projectomschrijving:</text:span> maatwerkvoorschriften voor het lozen van vethoudend afvalwater zonder vetafscheider en slibvangput op het vuilwaterriool bij de bereiding van voedingsmiddelen in de inrichting gelegen aan de Haven Noordzijde 101 in Almelo.</text:p>
            <text:p text:style-name="last-al">U kunt geen bezwaar maken tegen een ingediende melding. Voor meer informatie over bovenstaande melding kunt u contact opnemen met de Omgevingsdienst Twente. Dit doet u via 0546 - 749500 of info@odtwente.nl. Noem hierbij het zaaknummer: Z2023-ODT-0166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168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8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8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46656</meta:user-defined>
    <meta:user-defined meta:name="DCTERMS.abstract">Maatwerk - besluit korte procedure vetafscheider 29-07-2025 -  Haven Noordzijde 101</meta:user-defined>
    <dc:language>nl</dc:language>
    <meta:user-defined meta:name="OVERHEIDop.locatietype/OVERHEIDop.gebiedsmarkering">Punt</meta:user-defined>
    <meta:user-defined meta:name="DC.title">Melding milieubelastende activiteit. Haven Noordzijde 101, 7602EG Almelo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686</meta:user-defined>
    <meta:user-defined meta:name="OVERHEIDop.GmbID/DC.identifier">gmb-2025-341686</meta:user-defined>
    <meta:user-defined meta:name="OVERHEIDop.versieInformatie"/>
  </office:meta>
</office:document-meta>
</file>