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Reuzenrad 5 september tot en met 28 september 2025, Boulevard Zuid Egmond aan Zee, verzenddatum 31 juli 2025 (Z2025-00003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168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19</meta:user-defined>
    <meta:user-defined meta:name="DCTERMS.abstract">evenementenvergunning Reuzenrad Boulevard Zuid Egmond aan Zee 2025Boulevard Zuid Egmond aan Zee, verzenddatum 31 juli 2025 (Z2025-00003319)</meta:user-defined>
    <dc:language>nl</dc:language>
    <meta:user-defined meta:name="OVERHEIDop.locatietype/OVERHEIDop.gebiedsmarkering">Punt</meta:user-defined>
    <meta:user-defined meta:name="DC.title">Gemeente Bergen, verleende evenementenvergunning Reuzenrad 5 september tot en met 28 september 2025, Boulevard Zuid Egmond aan Zee, verzenddatum 31 juli 2025 (Z2025-00003319)</meta:user-defined>
    <meta:user-defined meta:name="DCTERMS.W3CDTF/DCTERMS.available">2025-08-04</meta:user-defined>
    <meta:user-defined meta:name="DCTERMS.W3CDTF/OVERHEIDop.jaargang">2025</meta:user-defined>
    <meta:user-defined meta:name="OVERHEIDop.publicationIssue">341682</meta:user-defined>
    <meta:user-defined meta:name="OVERHEIDop.GmbID/DC.identifier">gmb-2025-341682</meta:user-defined>
    <meta:user-defined meta:name="OVERHEIDop.versieInformatie"/>
  </office:meta>
</office:document-meta>
</file>