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zzanistraat 19, Pazzanistraat 21 en Pazzanistraat 23 1014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ïsoleerde voorzetwanden in het pand</text:p>
            <text:p text:style-name="common-al">Besluit: verleend</text:p>
            <text:p text:style-name="common-al">Besluit verzonden op: 25-07-2025</text:p>
            <text:p text:style-name="common-al">Zaakadres: Pazzanistraat 19 1014DB Amsterdam, Pazzanistraat 21 1014DB Amsterdam, Pazzanistraat 23 1014DB Amsterdam</text:p>
            <text:p text:style-name="common-al">Zaaknummer: Z2025-005950</text:p>
            <text:p text:style-name="common-al">DSO-nummer: 20250211002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59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68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50</meta:user-defined>
    <meta:user-defined meta:name="DCTERMS.abstract">plaatsen van geïsoleerde voorzetwanden i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zzanistraat 19, Pazzanistraat 21 en Pazzanistraat 23 1014DB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81</meta:user-defined>
    <meta:user-defined meta:name="OVERHEIDop.GmbID/DC.identifier">gmb-2025-341681</meta:user-defined>
    <meta:user-defined meta:name="OVERHEIDop.versieInformatie"/>
  </office:meta>
</office:document-meta>
</file>