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837, Ambachtsweg 1 5627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837 </text:p>
            <text:p text:style-name="common-al"> Omschrijving: realiseren van nieuwe mezzaninevloeren t.b.v. opslagunits in een bestaande Shurgard vesti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6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837</meta:user-defined>
    <meta:user-defined meta:name="DCTERMS.abstract">realiseren van nieuwe mezzaninevloeren t.b.v. opslagunits in een bestaande Shurgard vesti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4-007837, Ambachtsweg 1 5627BZ Eindhov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68</meta:user-defined>
    <meta:user-defined meta:name="OVERHEIDop.GmbID/DC.identifier">gmb-2025-34168</meta:user-defined>
    <meta:user-defined meta:name="OVERHEIDop.versieInformatie"/>
  </office:meta>
</office:document-meta>
</file>