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Groot verjaardagsfeest, Emperweg 94 in Empe.</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9 juli 2025</text:p>
            <text:p text:style-name="common-al">- gelegenheid: Groot verjaardagsfeest </text:p>
            <text:p text:style-name="common-al">- activiteit: vieren van verjaardagen van 23 jarige personen met genodigden </text:p>
            <text:p text:style-name="common-al">- datum: zaterdag 20 september 2025, van 20.00 tot 01.00 uur </text:p>
            <text:p text:style-name="common-al">- locatie: Emperweg 94 in Empe </text:p>
            <text:p text:style-name="common-al">Zaaknummer: Z115444</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167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7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7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Groot verjaardagsfeest, Emperweg 94 in Empe.</meta:user-defined>
    <meta:user-defined meta:name="DCTERMS.W3CDTF/DCTERMS.available">2025-08-04</meta:user-defined>
    <meta:user-defined meta:name="DCTERMS.W3CDTF/OVERHEIDop.jaargang">2025</meta:user-defined>
    <meta:user-defined meta:name="OVERHEIDop.publicationIssue">341677</meta:user-defined>
    <meta:user-defined meta:name="OVERHEIDop.GmbID/DC.identifier">gmb-2025-341677</meta:user-defined>
    <meta:user-defined meta:name="OVERHEIDop.versieInformatie"/>
  </office:meta>
</office:document-meta>
</file>