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dakkapel aan de voorzijde van een woning Penningkruid 65, 2412AM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Omgevingsdienst Midden-Holland (ODMH) namens gemeente Bodegraven-Reeuwijk besloten om de beslistermijn van de aanvraag met kenmerk 2025-00012953 voor het realiseren van een dakkapel aan de voorzijde van een woning op de locatie Penningkruid 65, 2412AM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167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29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dakkapel aan de voorzijde van een woning Penningkruid 65, 2412AM Bodegra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70</meta:user-defined>
    <meta:user-defined meta:name="OVERHEIDop.GmbID/DC.identifier">gmb-2025-341670</meta:user-defined>
    <meta:user-defined meta:name="OVERHEIDop.versieInformatie"/>
  </office:meta>
</office:document-meta>
</file>