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beglazing aan een Rijksmonumenten pand, Nieuwe Boteringestraat 50, 9712 P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beglazing aan een Rijksmonumenten pand aan Nieuwe Boteringestraat 50  te Groningen  </text:span>
          </text:p>
            <text:p text:style-name="common-al">De gemeente Groningen heeft een aanvraag voor een omgevingsvergunning reguliere procedure ontvangen. De vergunning is aangevraagd voor het vervangen van beglazing aan een Rijksmonumenten pand aan Nieuwe Boteringestraat 50  te Groningen  , dossiernummer GRN-00022301 </text:p>
            <text:p text:style-name="common-al">De volgende activiteiten zijn aangevraagd: </text:p>
            <text:p text:style-name="common-al">- Rijksmonumentenactiviteit met betrekking tot een gebouwd of aangelegd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66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6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6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30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beglazing aan een Rijksmonumenten pand, Nieuwe Boteringestraat 50, 9712 PN Groningen</meta:user-defined>
    <meta:user-defined meta:name="OVERHEIDop.datumEindeReactietermijn">2025-09-15</meta:user-defined>
    <meta:user-defined meta:name="OVERHEIDop.terinzageleggingBG">https://groningen.lokalebekendmakingen.nl/case/1:9822:142437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663</meta:user-defined>
    <meta:user-defined meta:name="OVERHEIDop.GmbID/DC.identifier">gmb-2025-341663</meta:user-defined>
    <meta:user-defined meta:name="OVERHEIDop.versieInformatie"/>
  </office:meta>
</office:document-meta>
</file>