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de bestaande boerderij en de bestaande stal Laageind 61, 3465KH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Omgevingsdienst Midden-Holland (ODMH) namens gemeente Bodegraven-Reeuwijk besloten om de beslistermijn van de aanvraag met kenmerk 2025-00013096 voor het verbouwen van de bestaande boerderij en de bestaande stal op de locatie Laageind 61, 3465KH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166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09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de bestaande boerderij en de bestaande stal Laageind 61, 3465KH Driebrug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62</meta:user-defined>
    <meta:user-defined meta:name="OVERHEIDop.GmbID/DC.identifier">gmb-2025-341662</meta:user-defined>
    <meta:user-defined meta:name="OVERHEIDop.versieInformatie"/>
  </office:meta>
</office:document-meta>
</file>