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0">
      <text:list-level-style-bullet text:bullet-char="•" text:level="1">
        <style:list-level-properties text:min-label-width="10mm"/>
      </text:list-level-style-bullet>
    </text:list-style>
    <text:list-style style:name="id1-3-2-2-1-90-1">
      <text:list-level-style-bullet text:bullet-char="•" text:level="1">
        <style:list-level-properties text:min-label-width="10mm"/>
      </text:list-level-style-bullet>
    </text:list-style>
    <text:list-style style:name="id1-3-2-2-1-90-2">
      <text:list-level-style-bullet text:bullet-char="•" text:level="1">
        <style:list-level-properties text:min-label-width="10mm"/>
      </text:list-level-style-bullet>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26-1-1">
      <style:table-column-properties/>
    </style:style>
    <style:style style:family="table-column" style:parent-style-name="colspec" style:name="id1-3-2-5-26-1-2">
      <style:table-column-properties/>
    </style:style>
    <style:style style:family="table-column" style:parent-style-name="colspec" style:name="id1-3-2-5-26-1-3">
      <style:table-column-properties/>
    </style:style>
    <style:style style:family="table-column" style:parent-style-name="colspec" style:name="id1-3-2-5-26-1-4">
      <style:table-column-properties/>
    </style:style>
    <style:style style:family="table-column" style:parent-style-name="colspec" style:name="id1-3-2-5-32-1-1">
      <style:table-column-properties/>
    </style:style>
    <style:style style:family="table-column" style:parent-style-name="colspec" style:name="id1-3-2-5-32-1-2">
      <style:table-column-properties/>
    </style:style>
    <style:style style:family="table-column" style:parent-style-name="colspec" style:name="id1-3-2-5-32-1-3">
      <style:table-column-properties/>
    </style:style>
    <style:style style:family="table-column" style:parent-style-name="colspec" style:name="id1-3-2-5-32-1-4">
      <style:table-column-properties/>
    </style:style>
    <style:style style:family="table-column" style:parent-style-name="colspec" style:name="id1-3-2-5-38-1-1">
      <style:table-column-properties/>
    </style:style>
    <style:style style:family="table-column" style:parent-style-name="colspec" style:name="id1-3-2-5-38-1-2">
      <style:table-column-properties/>
    </style:style>
  </office:automatic-styles>
  <office:body>
    <office:text>
      <text:p text:style-name="new_page_staatscourant"/>
      <text:p text:style-name="single-kop-titel">Beleidsregel Digitaal Opkopersregister gemeente Leidschendam-Voorburg </text:p>
      <text:section text:name="regeling_id1-3-2" text:style-name="regeling">
        <text:section text:name="aanhef_id1-3-2-1" text:style-name="aanhef">
          <text:section text:name="preambule_id1-3-2-1-1" text:style-name="preambule">
            <text:p text:style-name="al"/>
            <text:p text:style-name="al">De burgemeester van Leidschendam-Voorburg,</text:p>
            <text:p text:style-name="al">In de vergadering van het college van B&amp;W Leidschendam-Voorburg 24 juni 2025</text:p>
            <text:p text:style-name="al">
            <text:span text:style-name="nadrukvet">Overwegende:</text:span>
          </text:p>
            <text:p text:style-name="al">dat voor het bevorderen van de rechtsgelijkheid en de rechtszekerheid het wenselijk is om een beleidsregel vast te stellen omtrent de toepassing bij de handhaving van artikel 2:67 en artikel 2:68 van de APV Leidschendam-Voorburg;</text:p>
            <text:p text:style-name="al">
            <text:span text:style-name="nadrukvet">Besluit;</text:span>
          </text:p>
            <text:p text:style-name="al">vast te stellen ‘Beleidsregel Digitaal Opkopersregister gemeente Leidschendam-Voor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text:span>:</text:p>
            <text:p text:style-name="al">Inleiding</text:p>
            <text:p text:style-name="al">Begripsbepalingen</text:p>
            <text:p text:style-name="al">Doelgroep </text:p>
            <text:p text:style-name="al">Proportionaliteit en subsidiariteit</text:p>
            <text:p text:style-name="al">Toezicht</text:p>
            <text:p text:style-name="al">Procedure</text:p>
            <text:p text:style-name="al">Afwijkingsbevoegdheid</text:p>
            <text:p text:style-name="al">Inwerkingstredring en citeertitel</text:p>
            <text:p text:style-name="al">Bijlage 1 Handhavingsmatrix</text:p>
            <text:p text:style-name="al">Bijlage 2: Richtlijn voor strafvordering feitgecodeerde misdrijven en overtredingen</text:p>
            <text:p text:style-name="al"/>
            <text:p text:style-name="al">
            <text:span text:style-name="nadrukvet">Inleiding</text:span>
          </text:p>
            <text:p text:style-name="al">Het verdienmodel van een crimineel kenmerkt zich door hun van misdrijf afkomstige goederen via legale afzetmarkten te verkopen. Opkopers die handelen in tweedehands goederen zijn één van de afzetmarkten waar criminelen gebruik van maken om hun buit ten gelde te kunnen maken. Om deze reden hebben deze opkopers reeds de verplichting om aantekening bij te houden van de opkoop en verkoop van tweedehands goederen.</text:p>
            <text:p text:style-name="al"/>
            <text:p text:style-name="al">Deze registratie verloopt in principe via schriftelijke registers. Controle op deze registers en het kunnen matchen van gestolen goederen is iets wat uit de praktijk lastig uitvoerbaar blijkt. Om deze reden heeft het Ministerie van Justitie &amp; Veiligheid in 2011 een digitale versie voor deze schriftelijke registers ontwikkeld: het Digitaal Opkopersregister, afgekort DOR. In het DOR kunnen opkopers digitaal aantekening houden van hun inkoop en verkoop. Daarbij is het DOR gekoppeld met de landelijke database van StopHeling.nl, waardoor het systeem automatisch als gestolen geregistreerde goederen herkent. </text:p>
            <text:p text:style-name="al"/>
            <text:p text:style-name="al">De gemeente Leidschendam-Voorburg wil samen met opkopers de aanpak op heling in Leidschendam-Voorburg intensiveren door het DOR aan te wijzen als goedgekeurd en gewaarmerkt register. De opkopers zien we als een maatschappelijke alliantie tegen heling. Het gezamenlijke gebruik van het DOR verhoogt in Leidschendam-Voorburg de efficiëntie en effectiviteit van het toezicht op de handel in tweedehands goederen, en hiermee de pakkans op helers en stelers. Zo wordt het criminele verdienmodel van diefstal nog onaantrekkelijker en houden we Leidschendam-Voorburg samen veilig.</text:p>
            <text:p text:style-name="al"/>
            <text:p text:style-name="al">Ingevolgde artikel 2:67 van de APV Leidschendam-Voorburg is de burgemeester bevoegd tot het aanwijzen en goedkeuren van een register voor de registratie van tweedehands goederen. Naast deze beleidsregel is een aanwijzingsbesluit van toepassing die het DOR aanwijst als goedgekeurd en gewaarmerkt register. In deze beleidsregel is het handhavingsbeleid op de met het aanwijzingsbesluit gedigitaliseerde meld- en registratieplicht beschreven.</text:p>
            <text:p text:style-name="al"/>
            <text:p text:style-name="al">
            <text:span text:style-name="nadrukvet">Begripsbepalingen</text:span>
          </text:p>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Handelaar</text:p>
                  </table:table-cell>
                  <table:table-cell table:style-name="cell_frame_all" table:number-rows-spanned="1" table:number-columns-spanned="1">
                    <text:p text:style-name="table_al">Diegene die op grond van artikel 437 van het Wetboek van Strafrecht verplicht is een opkoop- en verkoopregister bij te houden. </text:p>
                  </table:table-cell>
                </table:table-row>
                <table:table-row table:style-name="row">
                  <table:table-cell table:style-name="cell_frame_all" table:number-rows-spanned="1" table:number-columns-spanned="1">
                    <text:p text:style-name="table_al">Verkoopregister</text:p>
                  </table:table-cell>
                  <table:table-cell table:style-name="cell_frame_all" table:number-rows-spanned="1" table:number-columns-spanned="1">
                    <text:p text:style-name="table_al">Wat daar op grond van artikel 2:67 van de APV Leidschendam-Voorburg onder wordt verstaan. </text:p>
                  </table:table-cell>
                </table:table-row>
                <table:table-row table:style-name="row">
                  <table:table-cell table:style-name="cell_frame_all" table:number-rows-spanned="1" table:number-columns-spanned="1">
                    <text:p text:style-name="table_al">Opkoopregister</text:p>
                  </table:table-cell>
                  <table:table-cell table:style-name="cell_frame_all" table:number-rows-spanned="1" table:number-columns-spanned="1">
                    <text:p text:style-name="table_al">Wat daar op grond van artikel 437 van het Wetboek van Strafrecht onder wordt verstaan. </text:p>
                  </table:table-cell>
                </table:table-row>
                <table:table-row table:style-name="row">
                  <table:table-cell table:style-name="cell_frame_all" table:number-rows-spanned="1" table:number-columns-spanned="1">
                    <text:p text:style-name="table_al">Niet correct bijhouden</text:p>
                  </table:table-cell>
                  <table:table-cell table:style-name="cell_frame_all" table:number-rows-spanned="1" table:number-columns-spanned="1">
                    <text:p text:style-name="table_al">Het ontbreken van één of meer gegevens die:</text:p>
                    <text:p text:style-name="table_al">- op grond van artikel 2:67 APV Leidschendam-Voorburg in het verkoopregister moeten worden opgenomen; </text:p>
                    <text:p text:style-name="table_al">En/of</text:p>
                    <text:p text:style-name="table_al">- op grond van het Uitvoeringsbesluit ex artikel 437 lis 1 en 437bis van het Wetboek van Strafrecht in het inkoopregister moeten worden opgenomen.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Een daartoe aangewezen ambtenaar van de politie en/of een daartoe aangewezen gemeentelijke toezichthouder.</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Het kopen, bezitten of verkopen van gestolen goederen en/of de aannemelijkheid dat een handelaar zich hieraan schuldig maakt. </text:p>
                  </table:table-cell>
                </table:table-row>
                <table:table-row table:style-name="row">
                  <table:table-cell table:style-name="cell_frame_all" table:number-rows-spanned="1" table:number-columns-spanned="1">
                    <text:p text:style-name="table_al">Kenteken</text:p>
                  </table:table-cell>
                  <table:table-cell table:style-name="cell_frame_all" table:number-rows-spanned="1" table:number-columns-spanned="1">
                    <text:p text:style-name="table_al">Aanduiding op de hoofdingang van de onderneming waarop de naam en de aard van de onderneming staan vermeld, lees ook art. 2:68 lid 4 sub c)</text:p>
                  </table:table-cell>
                </table:table-row>
              </table:table>
              <text:p text:style-name="table_bottom"/>
            </text:section>
            <text:p text:style-name="al"/>
            <text:p text:style-name="al">
            <text:span text:style-name="nadrukvet">Doelgroep</text:span>
          </text:p>
            <text:p text:style-name="al">Deze beleidsregel richt zich op opkopers en handelaren in gebruikte en ongeregelde goederen, metalen, edelstenen, uurwerken, kunstvoorwerpen, auto’s, motorfietsen, bromfietsen, fietsen, foto-, film-, radio-, audio- en videoapparatuur.</text:p>
            <text:p text:style-name="al"/>
            <text:p text:style-name="al">
            <text:span text:style-name="nadrukvet">Proportionaliteit en subsidiariteit</text:span>
          </text:p>
            <text:p text:style-name="al">De beleidsregel en handhavingsmatrix zijn opgebouwd met de minst zware overtreding, het niet voldoen aan de meldplicht, en eindigt met de zwaarste overtreding (feitelijk een misdrijf), heling. De maatregelen die de burgemeester kan opleggen zijn:</text:p>
            <text:list text:style-name="id1-3-2-2-1-31">
              <text:list-item text:style-override="id1-3-2-2-1-31-1">
                <text:number>1.</text:number>
                <text:p text:style-name="al">een waarschuwing;</text:p>
              </text:list-item>
              <text:list-item text:style-override="id1-3-2-2-1-31-2">
                <text:number>2.</text:number>
                <text:p text:style-name="al">een sluiting van de onderneming voor een aantal weken;</text:p>
              </text:list-item>
              <text:list-item text:style-override="id1-3-2-2-1-31-3">
                <text:number>3.</text:number>
                <text:p text:style-name="al">een sluiting van de onderneming voor een aantal maanden. </text:p>
              </text:list-item>
            </text:list>
            <text:p text:style-name="al"/>
            <text:p text:style-name="al">De sluiting van de onderneming heeft als doel om de overtreding duurzaam te beëindigen en herhaling of voortzetting daarvan te voorkomen. Door de sluiting kan de onderneming immers niet meer voor criminele activiteiten worden gebruikt. Zodat de bij het niet naleven van deze registratieplicht samenhangende problematiek, een halt wordt toegeroepen. Dit is in het belang van de openbare orde en veiligheid. </text:p>
            <text:p text:style-name="al"/>
            <text:p text:style-name="al">Indien sprake is van herhaaldelijke overtredingen, geeft de handhavingsmatrix invulling aan het proportionaliteit- en subsidiariteitsbeginsel. Zo volgt uit de handhavingsmatrix dat bij een eerste overtreding in beginsel een waarschuwing zal worden gegeven. Wanneer de overtreding vervolgens wordt herhaald zal de onderneming, onder laste van bestuursdwang, voor een aantal weken worden gesloten. Bij zwaardere overtredingen zoals bijvoorbeeld ‘verkoop aan een minderjarige’ of ‘heling’, zal in beginsel geen waarschuwing worden gegeven. </text:p>
            <text:p text:style-name="al"/>
            <text:p text:style-name="al">Wanneer de overtreding zich blijft herhalen, zal de opgelegde sluitingsduur toenemen. Immers had de opgelegde herstelmaatregel niet het gewenste effect. </text:p>
            <text:p text:style-name="al"/>
            <text:p text:style-name="al">Tot slot is het bestuursorgaan bevoegd om bij uitzondering, indien de ernst van de overtreding en de omstandigheden van het geval zich hiertegen verzetten, van deze handhavingsmatrix af te wijken.</text:p>
            <text:p text:style-name="al"/>
            <text:p text:style-name="al">
            <text:span text:style-name="nadrukvet">Toezicht</text:span>
          </text:p>
            <text:p text:style-name="al">Om de registratieplicht en de controle erop mogelijk te maken heeft de burgemeester van Leidschendam-Voorburg het digitaal opkopersregister aangewezen als het opkoop- en verkoopregister waarin de verworven en verkochte goederen dienen te worden geregistreerd. In het juridisch kader is sprake van een tweesporenbeleid, gezien zowel strafrechtelijk als bestuursrechtelijke handhaving kan plaatsvinden. De wijze waarop strafrechtelijke handhaving plaatsvindt is opgenomen in de Richtlijn voor strafvordering feitgecodeerde misdrijven en overtredingen. De toepasselijke paragraaf van deze richtlijn is in de bijlage bij deze beleidsregel opgenomen.</text:p>
            <text:p text:style-name="al"/>
            <text:p text:style-name="al">Deze beleidsregel geeft enkel invulling aan het toezicht en de handhaving van het bestuursrechtelijk instrumentarium. Zowel de politie als de gemeentelijke toezichthouders kunnen het register controleren. De controles zien toe op de volgende overtredingen:</text:p>
            <text:p text:style-name="al"/>
            <text:list text:style-name="id1-3-2-2-1-46">
              <text:list-item text:style-override="id1-3-2-2-1-46-1">
                <text:number>1.</text:number>
                <text:p text:style-name="al">Meldplicht:</text:p>
              </text:list-item>
            </text:list>
            <text:p text:style-name="al">Indien de handelaar of de voor hem handelende persoon of personen niet binnen drie dagen bij de burgemeester meldt of melden dat hij het beroep van handelaar uitoefent en/of niet binnen drie dagen bij de burgemeester meldt of melden dat hij een goed kan verwerven dat redelijkerwijs van een misdrijf afkomstig is of voor de rechthebbende verloren is gegaan, dan:</text:p>
            <text:list text:style-name="id1-3-2-2-1-48">
              <text:list-item text:style-override="id1-3-2-2-1-48-1">
                <text:number>a.</text:number>
                <text:p text:style-name="al">ontvangt de handelaar bij de eerste constatering een waarschuwing; </text:p>
              </text:list-item>
              <text:list-item text:style-override="id1-3-2-2-1-48-2">
                <text:number>b.</text:number>
                <text:p text:style-name="al">sluit de burgemeester bij de tweede constatering binnen achttien maanden de onderneming voor twee weken;</text:p>
              </text:list-item>
              <text:list-item text:style-override="id1-3-2-2-1-48-3">
                <text:number>c.</text:number>
                <text:p text:style-name="al">sluit de burgemeester bij de derde constatering binnen achttien maanden de onderneming voor één maand. </text:p>
              </text:list-item>
            </text:list>
            <text:p text:style-name="al"/>
            <text:list text:style-name="id1-3-2-2-1-50">
              <text:list-item text:style-override="id1-3-2-2-1-50-1">
                <text:number>2.</text:number>
                <text:p text:style-name="al">Ontbreken kenteken</text:p>
              </text:list-item>
            </text:list>
            <text:p text:style-name="al">Indien de handelaar of de voor hem handelende persoon of personen nalaat of nalaten aan de hoofdingang van de vestiging of vestigingen van de onderneming een duidelijk zichtbaar kenteken te bevestigen, dan:</text:p>
            <text:list text:style-name="id1-3-2-2-1-52">
              <text:list-item text:style-override="id1-3-2-2-1-52-1">
                <text:number>a.</text:number>
                <text:p text:style-name="al">ontvangt de handelaar bij de eerste constatering een waarschuwing. </text:p>
              </text:list-item>
              <text:list-item text:style-override="id1-3-2-2-1-52-2">
                <text:number>b.</text:number>
                <text:p text:style-name="al">sluit de burgemeester bij de tweede constatering binnen achttien maanden de onderneming voor twee weken;</text:p>
              </text:list-item>
              <text:list-item text:style-override="id1-3-2-2-1-52-3">
                <text:number>c.</text:number>
                <text:p text:style-name="al">sluit de burgemeester bij de derde constatering binnen achttien maanden de onderneming voor één maand. </text:p>
              </text:list-item>
            </text:list>
            <text:p text:style-name="al"/>
            <text:list text:style-name="id1-3-2-2-1-54">
              <text:list-item text:style-override="id1-3-2-2-1-54-1">
                <text:number>3.</text:number>
                <text:p text:style-name="al">Geen opkoop- en/of verkoopregister</text:p>
              </text:list-item>
            </text:list>
            <text:p text:style-name="al">Indien de handelaar niet over een opkoop- en/of verkoopregister beschikt, dan:</text:p>
            <text:list text:style-name="id1-3-2-2-1-56">
              <text:list-item text:style-override="id1-3-2-2-1-56-1">
                <text:number>a.</text:number>
                <text:p text:style-name="al">ontvangt de handelaar bij de eerste constatering een waarschuwing;</text:p>
              </text:list-item>
              <text:list-item text:style-override="id1-3-2-2-1-56-2">
                <text:number>b.</text:number>
                <text:p text:style-name="al">sluit de burgemeester bij de tweede constatering binnen achttien maanden de onderneming twee weken;</text:p>
              </text:list-item>
              <text:list-item text:style-override="id1-3-2-2-1-56-3">
                <text:number>c.</text:number>
                <text:p text:style-name="al">sluit de burgemeester bij de derde constatering binnen achttien maanden de onderneming voor één maand. </text:p>
              </text:list-item>
            </text:list>
            <text:p text:style-name="al"/>
            <text:list text:style-name="id1-3-2-2-1-58">
              <text:list-item text:style-override="id1-3-2-2-1-58-1">
                <text:number>4.</text:number>
                <text:p text:style-name="al">Niet, niet volledig en/of niet correct bijhouden van op- en/of verkoopregister</text:p>
              </text:list-item>
            </text:list>
            <text:p text:style-name="al">Indien de handelaar of de voor hem handelende persoon of personen het opkoop- en/of verkoopregister niet, niet volledig en/of niet correct bijhoudt of bijhouden, dan:</text:p>
            <text:list text:style-name="id1-3-2-2-1-60">
              <text:list-item text:style-override="id1-3-2-2-1-60-1">
                <text:number>a.</text:number>
                <text:p text:style-name="al">ontvangt hij bij de eerste constatering een waarschuwing;</text:p>
              </text:list-item>
              <text:list-item text:style-override="id1-3-2-2-1-60-2">
                <text:number>b.</text:number>
                <text:p text:style-name="al">sluit de burgemeester bij de tweede constatering binnen achttien maanden de onderneming van één maand;</text:p>
              </text:list-item>
              <text:list-item text:style-override="id1-3-2-2-1-60-3">
                <text:number>c.</text:number>
                <text:p text:style-name="al">sluit de burgemeester bij de derde constatering binnen achttien maanden de onderneming voor twee maanden.</text:p>
              </text:list-item>
            </text:list>
            <text:p text:style-name="al"/>
            <text:list text:style-name="id1-3-2-2-1-62">
              <text:list-item text:style-override="id1-3-2-2-1-62-1">
                <text:number>5.</text:number>
                <text:p text:style-name="al">Bewaarplicht voor goederen</text:p>
              </text:list-item>
            </text:list>
            <text:p text:style-name="al">Indien de handelaar of de voor hem handelende persoon of personen nalaat of nalaten dat een verworven goed minimaal zeven dagen bewaard blijft in de staat waarin het goed is verworven, dan:</text:p>
            <text:list text:style-name="id1-3-2-2-1-64">
              <text:list-item text:style-override="id1-3-2-2-1-64-1">
                <text:number>a.</text:number>
                <text:p text:style-name="al">ontvangt hij bij de eerste constatering een waarschuwing:</text:p>
              </text:list-item>
              <text:list-item text:style-override="id1-3-2-2-1-64-2">
                <text:number>b.</text:number>
                <text:p text:style-name="al">sluit de burgemeester bij de tweede constatering binnen achttien maanden de onderneming voor één maand;</text:p>
              </text:list-item>
              <text:list-item text:style-override="id1-3-2-2-1-64-3">
                <text:number>c.</text:number>
                <text:p text:style-name="al">sluit de burgemeester bij de derde constatering binnen achttien maanden de onderneming voor twee maanden.</text:p>
              </text:list-item>
            </text:list>
            <text:p text:style-name="al"/>
            <text:list text:style-name="id1-3-2-2-1-66">
              <text:list-item text:style-override="id1-3-2-2-1-66-1">
                <text:number>6.</text:number>
                <text:p text:style-name="al">Geen melding van een gestolen goed</text:p>
              </text:list-item>
            </text:list>
            <text:p text:style-name="al">Indien de handelaar of de voor hem handelende persoon of personen nalaat of nalaten te melden dat een goed vermoedelijk is gestolen:</text:p>
            <text:list text:style-name="id1-3-2-2-1-68">
              <text:list-item text:style-override="id1-3-2-2-1-68-1">
                <text:number>a.</text:number>
                <text:p text:style-name="al">ontvangt hij bij de eerste constatering een waarschuwing;</text:p>
              </text:list-item>
              <text:list-item text:style-override="id1-3-2-2-1-68-2">
                <text:number>b.</text:number>
                <text:p text:style-name="al">sluit de burgemeester bij de tweede constatering binnen achttien maanden de onderneming voor één maand.</text:p>
              </text:list-item>
              <text:list-item text:style-override="id1-3-2-2-1-68-3">
                <text:number>c.</text:number>
                <text:p text:style-name="al">sluit de burgemeester bij de derde constatering binnen achttien maanden de onderneming voor twee maanden.</text:p>
              </text:list-item>
            </text:list>
            <text:p text:style-name="al"/>
            <text:list text:style-name="id1-3-2-2-1-70">
              <text:list-item text:style-override="id1-3-2-2-1-70-1">
                <text:number>7.</text:number>
                <text:p text:style-name="al">Geen medewerking verlenen aan de toezichthouder bij controle van het opkoop- en/of verkoopregister</text:p>
              </text:list-item>
            </text:list>
            <text:p text:style-name="al">Indien de handelaar of de voor hem handelende persoon of personen nalaat of nalaten medewerking aan de toezichthouder te verlenen, dan:</text:p>
            <text:list text:style-name="id1-3-2-2-1-72">
              <text:list-item text:style-override="id1-3-2-2-1-72-1">
                <text:number>a.</text:number>
                <text:p text:style-name="al">ontvangt hij bij de eerste constatering een waarschuwing;</text:p>
              </text:list-item>
              <text:list-item text:style-override="id1-3-2-2-1-72-2">
                <text:number>b.</text:number>
                <text:p text:style-name="al">sluit de burgemeester bij de tweede constatering binnen achttien maanden de onderneming voor één maand;</text:p>
              </text:list-item>
              <text:list-item text:style-override="id1-3-2-2-1-72-3">
                <text:number>c.</text:number>
                <text:p text:style-name="al">sluit de burgemeester bij de derde constatering binnen achttien maanden de onderneming voor twee maanden. </text:p>
              </text:list-item>
            </text:list>
            <text:p text:style-name="al"/>
            <text:list text:style-name="id1-3-2-2-1-74">
              <text:list-item text:style-override="id1-3-2-2-1-74-1">
                <text:number>8.</text:number>
                <text:p text:style-name="al">Last van toezichthouder niet naleven</text:p>
              </text:list-item>
            </text:list>
            <text:p text:style-name="al">Indien de handelaar of de voor hem handelende persoon of personen nalaat of nalaten een opgelegde last na te leven: </text:p>
            <text:list text:style-name="id1-3-2-2-1-76">
              <text:list-item text:style-override="id1-3-2-2-1-76-1">
                <text:number>a.</text:number>
                <text:p text:style-name="al">ontvangt hij bij de eerste constatering een waarschuwing; </text:p>
              </text:list-item>
              <text:list-item text:style-override="id1-3-2-2-1-76-2">
                <text:number>b.</text:number>
                <text:p text:style-name="al">sluit de burgemeester bij de tweede constatering binnen achttien maanden de onderneming voor één maand; </text:p>
              </text:list-item>
              <text:list-item text:style-override="id1-3-2-2-1-76-3">
                <text:number>c.</text:number>
                <text:p text:style-name="al">sluit de burgemeester bij de derde constatering binnen achttien maanden de onderneming voor twee maanden.</text:p>
              </text:list-item>
            </text:list>
            <text:p text:style-name="al"/>
            <text:list text:style-name="id1-3-2-2-1-78">
              <text:list-item text:style-override="id1-3-2-2-1-78-1">
                <text:number>9.</text:number>
                <text:p text:style-name="al">Koop van een goed van een minderjarige en/of een persoon die is opgenomen in een strafinrichting, Rijksinrichting voor kinderbescherming of psychiatrische inrichting</text:p>
              </text:list-item>
            </text:list>
            <text:p text:style-name="al">Indien de handelaar of de voor hem handelende persoon of personen een goed van een persoon verwerft of verwerven die de leeftijd van 18 jaar nog niet heeft bereikt en/of van een persoon die is opgenomen in een strafinrichting, rijksinrichting voor kinderbescherming of psychiatrische inrichting, dan:</text:p>
            <text:list text:style-name="id1-3-2-2-1-80">
              <text:list-item text:style-override="id1-3-2-2-1-80-1">
                <text:number>a.</text:number>
                <text:p text:style-name="al">sluit de burgemeester bij de eerste constatering de onderneming voor twee weken;</text:p>
              </text:list-item>
              <text:list-item text:style-override="id1-3-2-2-1-80-2">
                <text:number>b.</text:number>
                <text:p text:style-name="al">sluit de burgemeester bij de tweede constatering binnen achttien maanden de onderneming voor één maand; </text:p>
              </text:list-item>
              <text:list-item text:style-override="id1-3-2-2-1-80-3">
                <text:number>c.</text:number>
                <text:p text:style-name="al">sluit de burgemeester bij de derde constatering binnen achttien maanden de onderneming voor drie maanden. </text:p>
              </text:list-item>
            </text:list>
            <text:p text:style-name="al"/>
            <text:list text:style-name="id1-3-2-2-1-82">
              <text:list-item text:style-override="id1-3-2-2-1-82-1">
                <text:number>10.</text:number>
                <text:p text:style-name="al"> Heling</text:p>
              </text:list-item>
            </text:list>
            <text:p text:style-name="al">Indien de handelaar of de voor hem handelende persoon of personen zich schuldig maakt of maken aan heling, dan:</text:p>
            <text:list text:style-name="id1-3-2-2-1-84">
              <text:list-item text:style-override="id1-3-2-2-1-84-1">
                <text:number>a.</text:number>
                <text:p text:style-name="al">sluit de burgemeester bij de eerste constatering de onderneming voor één maand; </text:p>
              </text:list-item>
              <text:list-item text:style-override="id1-3-2-2-1-84-2">
                <text:number>b.</text:number>
                <text:p text:style-name="al">sluit de burgemeester bij de tweede constatering binnen achttien maanden de onderneming voor drie maanden;</text:p>
              </text:list-item>
              <text:list-item text:style-override="id1-3-2-2-1-84-3">
                <text:number>c.</text:number>
                <text:p text:style-name="al">sluit de burgemeester bij de derde constatering binnen achttien maanden de onderneming voor zes maanden.</text:p>
              </text:list-item>
            </text:list>
            <text:p text:style-name="al"/>
            <text:p text:style-name="al">
            <text:span text:style-name="nadrukvet">Procedure</text:span>
          </text:p>
            <text:p text:style-name="al">Indien sprake is van een overtreding ontvangt de burgemeester hiervan een bestuurlijke rapportage van de politie of een proces verbaal van bevindingen van aangewezen toezichthouders. Hierop vind een afweging en zorgvuldigheidstoets plaats, om te bezien of in de feitelijke omstandigheden van het geval sprake is van bijzondere, verlichtende of verzwarende omstandigheden. De burgemeester kan ook informatie afkomstig van informanten of getuigen gebruiken. De burgemeester mag bij de bestuurlijke rapportages en processen verbaal van bevindingen in beginsel uitgaan van ambtsedige stukken van zowel gemeentelijke toezichthouders, BOA’s en politiefunctionarissen. </text:p>
            <text:p text:style-name="al"/>
            <text:p text:style-name="al">Voorafgaand aan een besluit van de burgemeester tot het nemen van een eventuele maatregel ontvangt de handelaar (en waar nodig overige belanghebbenden in de zin van de Awb) een vooraankondiging van de burgemeester die het voorgenomen besluit behelst. Dit kan zijn:</text:p>
            <text:list text:style-name="id1-3-2-2-1-90">
              <text:list-item text:style-override="id1-3-2-2-1-90-1">
                <text:number>•</text:number>
                <text:p text:style-name="al">Een waarschuwing; Voorafgaand aan een waarschuwing wordt geen zienswijze gevraagd. Dit gelet op het gegeven dat in het kader van deze beleidsregel een waarschuwing geen besluit is in de zin van artikel 1:3 van de Awb.</text:p>
              </text:list-item>
              <text:list-item text:style-override="id1-3-2-2-1-90-2">
                <text:number>•</text:number>
                <text:p text:style-name="al">Een last onder bestuursdwang, zijnde sluiting voor bepaalde of onbepaalde tijd. </text:p>
              </text:list-item>
            </text:list>
            <text:p text:style-name="al"/>
            <text:p text:style-name="al">Voorafgaand aan een last onder bestuursdwang wordt de handelaar en eventueel overige belanghebbenden in de zin van de Awb in de gelegenheid gesteld om een zienswijze kenbaar te maken, hetzij mondeling of schriftelijk. Deze zienswijze is bedoeld om de handelaar in de gelegenheid te stellen eventueel bijzondere omstandigheden die niet bekend zijn bij de burgemeester kenbaar te maken, waar de burgemeester in zijn uiteindelijk definitieve belangenafweging rekening mee zou moeten houden. De handelaar kan zich laten in het geven van een zienswijze zich laten vertegenwoordigen door een gemachtigde of jurist. </text:p>
            <text:p text:style-name="al"/>
            <text:p text:style-name="al">Indien de handelaar gebruik maakt van de gelegenheid om zienswijze kenbaar te maken, maakt de burgemeester met alle feiten en omstandigheden van het concrete geval een belangenafweging tussen het economisch en/of persoonlijk belang van de handelaar en het algemeen belang bij de handhaving van de toepasselijke wet- en regelgeving en het bestuurlijk handhavingsarrangement. Na deze zorgvuldigheidstoets neemt de burgemeester een besluit. Dit besluit wordt bekendgemaakt aan de handelaar, de direct betrokken handhavingspartners en eventueel belanghebbenden, zoals een pandeigenaar. Indien de handelaar of een andere belanghebbende zich niet kan verenigen met het besluit van de burgemeester, staan hiertegen bezwaar- en beroepsmogelijkheden open. </text:p>
            <text:p text:style-name="al"/>
            <text:p text:style-name="al">
            <text:span text:style-name="nadrukvet">Afwijkingsbevoegdheid</text:span>
          </text:p>
            <text:p text:style-name="al">De burgemeester heeft in zijn afwegingskader voor het nemen van een te treffen maatregel een afwijkingsbevoegdheid ten opzichte van de daartoe vastgestelde handhavingsmatrix. De stappen in de handhavingsmatrix gelden als basis en een eerste uitgangspunt. Echter als in de feiten en omstandigheden van het concrete geval sprake is van verlichtende en/of verzwarende omstandigheden, of cumulatie van overtredingen uit deze beleidsregel, kan dit aanleiding geven dat de burgemeester op basis van maatwerk gebruik maakt van zijn afwijkingsbevoegdheid. Dit kan ertoe leiden dat deze afwijking leidt tot een lichtere of zwaardere maatregel voor belanghebbende, zoals bijvoorbeeld een kortere of langere sluitingsduur. Ook kan de burgemeester indien nodig besluiten om een last onder dwangsom op te leggen, als lichtere maatregel dan een last onder bestuursdwang zijnde sluiting. Indien de burgemeester gebruik maakt van zijn afwijkingsbevoegdheid, wordt dit in de vooraankondiging en het definitief besluit gemotiveerd. </text:p>
            <text:p text:style-name="al"/>
            <text:p text:style-name="al">
            <text:span text:style-name="nadrukvet">Inwerkingstredring en citeertitel</text:span>
          </text:p>
            <text:list text:style-name="id1-3-2-2-1-100">
              <text:list-item text:style-override="id1-3-2-2-1-100-1">
                <text:number>1.</text:number>
                <text:p text:style-name="al">Deze beleidsregel treedt in werking op de dag na bekendmaking.</text:p>
              </text:list-item>
              <text:list-item text:style-override="id1-3-2-2-1-100-2">
                <text:number>2.</text:number>
                <text:p text:style-name="al">Deze beleidsregel wordt aangehaald als: Beleidsregel Digitaal Opkopersregister gemeente Leidschendam-Voorburg </text:p>
              </text:list-item>
            </text:list>
            <text:p text:style-name="al"/>
          </text:section>
        </text:section>
        <text:section text:name="regeling-sluiting_id1-3-2-3" text:style-name="regeling-sluiting">
          <text:section text:name="ondertekening_id1-3-2-3-1">
            <text:p><text:span text:style-name="functie">Aldus vastgesteld op 24 juni </text:span></text:p>
            <text:p><text:span text:style-name="functie"> M.W Vroom </text:span></text:p>
            <text:p><text:span text:style-name="functie">De burgemeester van Leidschendam-Voorburg</text:span></text:p>
          </text:section>
        </text:section>
        <text:section text:name="bijlage_id1-3-2-4" text:style-name="bijlage">
          <text:p text:style-name="bijlage_top"/>
          <text:p text:style-name="hoofdstuk_kop"><text:span text:style-name="label">Bijlage</text:span> <text:span text:style-name="nr">1</text:span> Handhavingsmatrix</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
                    <text:span text:style-name="nadrukvet">Sanctie</text:span>
                  </text:p>
                </table:table-cell>
              </table:table-row>
              <table:table-row table:style-name="row">
                <table:table-cell table:style-name="cell_frame_all" table:number-rows-spanned="1" table:number-columns-spanned="1">
                  <text:p text:style-name="table_al">Niet nakomen van de meldplicht</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Sluiting 2 weken</text:p>
                  <text:p text:style-name="table_al">Sluiting 1 maand</text:p>
                </table:table-cell>
              </table:table-row>
              <table:table-row table:style-name="row">
                <table:table-cell table:style-name="cell_frame_all" table:number-rows-spanned="1" table:number-columns-spanned="1">
                  <text:p text:style-name="table_al">Ontbreken van een kenteken op de vestiging van de onderneming</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Sluiting 2 weken</text:p>
                  <text:p text:style-name="table_al">Sluiting 1 maand</text:p>
                </table:table-cell>
              </table:table-row>
              <table:table-row table:style-name="row">
                <table:table-cell table:style-name="cell_frame_all" table:number-rows-spanned="1" table:number-columns-spanned="1">
                  <text:p text:style-name="table_al">Ontbreken van een opkoop- en/of verkoopregister</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Sluiting 2 weken</text:p>
                  <text:p text:style-name="table_al">Sluiting 1 maand</text:p>
                </table:table-cell>
              </table:table-row>
              <table:table-row table:style-name="row">
                <table:table-cell table:style-name="cell_frame_all" table:number-rows-spanned="1" table:number-columns-spanned="1">
                  <text:p text:style-name="table_al">Niet, niet volledig en/of incorrect bijhouden van het opkoop- en/of verkoopregister</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Sluiting 1 maand</text:p>
                  <text:p text:style-name="table_al">Sluiting 2 maanden</text:p>
                </table:table-cell>
              </table:table-row>
              <table:table-row table:style-name="row">
                <table:table-cell table:style-name="cell_frame_all" table:number-rows-spanned="1" table:number-columns-spanned="1">
                  <text:p text:style-name="table_al">Niet voldoen aan de voorschriften van het in bewaring houden van een goed</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Sluiting 1 maand</text:p>
                  <text:p text:style-name="table_al">Sluiting 2 maanden</text:p>
                </table:table-cell>
              </table:table-row>
              <table:table-row table:style-name="row">
                <table:table-cell table:style-name="cell_frame_all" table:number-rows-spanned="1" table:number-columns-spanned="1">
                  <text:p text:style-name="table_al">Nalaten medewerking te verlenen aan de toezichthouder bij de controle van het opkoop- en/of verkoopregister</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 </text:p>
                  <text:p text:style-name="table_al">Sluiting 1 maand</text:p>
                  <text:p text:style-name="table_al">Sluiting 2 maanden</text:p>
                </table:table-cell>
              </table:table-row>
              <table:table-row table:style-name="row">
                <table:table-cell table:style-name="cell_frame_all" table:number-rows-spanned="1" table:number-columns-spanned="1">
                  <text:p text:style-name="table_al">Last van toezichthouder niet naleven</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Waarschuwing</text:p>
                  <text:p text:style-name="table_al">Sluiting 1 maand</text:p>
                  <text:p text:style-name="table_al">Sluiting 2 maanden</text:p>
                </table:table-cell>
              </table:table-row>
              <table:table-row table:style-name="row">
                <table:table-cell table:style-name="cell_frame_all" table:number-rows-spanned="1" table:number-columns-spanned="1">
                  <text:p text:style-name="table_al">Koop van een goed van een minderjarige etc.</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Sluiting 2 weken</text:p>
                  <text:p text:style-name="table_al">Sluiting 1 maand</text:p>
                  <text:p text:style-name="table_al">Sluiting 3 maanden</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1e constatering</text:p>
                  <text:p text:style-name="table_al">2e constatering</text:p>
                  <text:p text:style-name="table_al">3e constatering</text:p>
                </table:table-cell>
                <table:table-cell table:style-name="cell_frame_all" table:number-rows-spanned="1" table:number-columns-spanned="1">
                  <text:p text:style-name="table_al">Sluiting 1 maand</text:p>
                  <text:p text:style-name="table_al">Sluiting 3 maanden</text:p>
                  <text:p text:style-name="table_al">Sluiting 6 maan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ichtlijn voor strafvordering feitgecodeerde misdrijven en overtredingen</text:p>
          <text:p text:style-name="al"/>
          <text:p text:style-name="al">
          <text:span text:style-name="nadrukondlijn">paragraaf 5.10: Recidiveregeling feitcodes D 521a – D 524, overtreding 437 Sr jo. Uitvoeringsbesluit ex artikel 437 Sr</text:span>
        </text:p>
          <text:p text:style-name="al">De recidiveregeling luidt als volgt:</text:p>
          <text:p text:style-name="al"/>
          <text:p text:style-name="al">van recidive is sprake indien de overtreding wordt begaan binnen twee jaar na afdoening van de vorige overtreding. Door het OM wordt via raadpleging van het Justitieel Documentatie Systeem (JDS) vastgesteld of sprake is van recidive.</text:p>
          <text:p text:style-name="al"/>
          <text:p text:style-name="al">De vaste tarieven in de onderstaande tabellen staan vermeld bij de van toepassing zijnde feitcodes zoals opgenomen in de Tekstenbundel voor misdrijven, overtredingen en Muldergedragingen.</text:p>
          <text:p text:style-name="al"/>
          <text:p text:style-name="al">Het vervolgingsbeleid ten aanzien van overtreding van artikel 437 Sr ziet op de onjuiste naleving van de registratieplicht en identiteitscontrole. De verplichte controle van de identiteit van de aanbieder door de handelaar geldt alleen bij inkoop van koper en koperlegeringen in geval van contante uitbetalingen. Opkopers hebben op grond van dit artikel de plicht een register bij te houden van hetgeen zij inkopen. In artikel 2 lid 2 van het Uitvoeringsbesluit ex artikel 437 Sr is vermeld welke gegevens in dit register dienen te worden opgenomen. Eén van die vereiste gegevens is dat handelaren in koper in het register de omschrijving en het nummer van het document, waarmee een aanbieder van koper of koperlegeringen, die met contant geld wordt uitbetaald, zich identificeert, noteren.</text:p>
          <text:p text:style-name="al"/>
          <text:p text:style-name="al">Bij de vervolging worden vier categorieën onderscheiden:</text:p>
          <text:p text:style-name="al"/>
          <text:p text:style-name="al">
          <text:span text:style-name="nadrukvet">Categorie 1</text:span>: Verschrijvingen bij NAW- gegevens</text:p>
          <text:p text:style-name="al">Allereerst kan er sprake zijn van een verschrijving van NAW-gegevens, zoals weergegeven in het <text:span text:style-name="nadrukondlijn">Uitvoeringsbesluit bij artikel 2 lid 2 onder e ex artikel 437 Sr</text:span>. Hierbij wordt onderscheid gemaakt tussen verschrijvingen en gegevens die ontbreken of onjuist zijn. Bij onjuiste of ontbrekende gegevens is categorie 2 van toepassing. Wanneer er vijf of minder verschrijvingen (bijv. Jansen i.p.v. Janssen) zijn, dan houdt de opsporingsambtenaar het als sprake is van een first offender bij een schriftelijke waarschuwing. Binnen 28 kalenderdagen nadat deze constatering heeft plaatsgevonden, krijgt de opkoper opnieuw een controle. Wanneer dan sprake is van drie of meer verschrijvingen dan wel bij de eerste controle sprake is van meer dan vijf verschrijvingen, wordt gehandhaafd en vindt strafvordering plaats conform het hierna onder categorie 1 opgenomen schema. Bij één of twee verschrijvingen wordt niet opgetreden.</text:p>
          <text:p text:style-name="al"/>
          <text:p text:style-name="al">Gepleegde overtreding ten aanzien van artikel 2 lid 2 onder e van het Uitvoeringsbesluit ex artikel 437 Sr, waarbij het gaat om verschrijvingen van NAW-gegevens:</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5">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ext:span text:style-name="nadrukvet">Aantal verschrijvingen</text:span>
                  </text:p>
                </table:table-cell>
                <table:table-cell table:style-name="cell_frame_all" table:number-rows-spanned="1" table:number-columns-spanned="1">
                  <text:p text:style-name="table_al">1 of 2 </text:p>
                </table:table-cell>
                <table:table-cell table:style-name="cell_frame_all" table:number-rows-spanned="1" table:number-columns-spanned="1">
                  <text:p text:style-name="table_al">3 – 5 (D 521a)</text:p>
                </table:table-cell>
                <table:table-cell table:style-name="cell_frame_all" table:number-rows-spanned="1" table:number-columns-spanned="1">
                  <text:p text:style-name="table_al">6 – 10 (D521b)</text:p>
                </table:table-cell>
                <table:table-cell table:style-name="cell_frame_all" table:number-rows-spanned="1" table:number-columns-spanned="1">
                  <text:p text:style-name="table_al">&gt; 10 (D521c)</text:p>
                </table:table-cell>
              </table:table-row>
              <table:table-row table:style-name="row">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ast sanctiebedrag <text:span text:style-name="nadrukcur">NB Hier gaat een schriftelijke waarschuwing aan vooraf bij constatering eerste overtreding</text:span></text:p>
                </table:table-cell>
                <table:table-cell table:style-name="cell_frame_all" table:number-rows-spanned="1" table:number-columns-spanned="1">
                  <text:p text:style-name="table_al">Vast sanctiebedrag</text:p>
                </table:table-cell>
                <table:table-cell table:style-name="cell_frame_all" table:number-rows-spanned="1" table:number-columns-spanned="1">
                  <text:p text:style-name="table_al">Vast sanctiebedrag</text:p>
                </table:table-cell>
              </table:table-row>
              <table:table-row table:style-name="row">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trafbeschikking 140,-*</text:p>
                </table:table-cell>
                <table:table-cell table:style-name="cell_frame_all" table:number-rows-spanned="1" table:number-columns-spanned="1">
                  <text:p text:style-name="table_al">OM-strafbeschikking 210,-</text:p>
                </table:table-cell>
                <table:table-cell table:style-name="cell_frame_all" table:number-rows-spanned="1" table:number-columns-spanned="1">
                  <text:p text:style-name="table_al">OM-strafbeschikking 450,-</text:p>
                </table:table-cell>
              </table:table-row>
              <table:table-row table:style-name="row">
                <table:table-cell table:style-name="cell_frame_all" table:number-rows-spanned="1" table:number-columns-spanned="1">
                  <text:p text:style-name="table_al">
                    <text:span text:style-name="nadrukvet">3e overtreding (e.v.)</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M-strafbeschikking 210,- </text:p>
                </table:table-cell>
                <table:table-cell table:style-name="cell_frame_all" table:number-rows-spanned="1" table:number-columns-spanned="1">
                  <text:p text:style-name="table_al">OM-strafbeschikking 310,-</text:p>
                </table:table-cell>
                <table:table-cell table:style-name="cell_frame_all" table:number-rows-spanned="1" table:number-columns-spanned="1">
                  <text:p text:style-name="table_al">OM-strafbeschikking 600,-</text:p>
                </table:table-cell>
              </table:table-row>
            </table:table>
            <text:p text:style-name="table_bottom"/>
          </text:section>
          <text:p text:style-name="al">* <text:span text:style-name="nadrukcur">Bedragen in de recidiveregeling kunnen wisselen. Deze bijlage is alleen ter toelichting toegevoegd, de daadwerkelijke bedragen verlopen altijd volgens de meest actuele versie van de recidiveregeling</text:span></text:p>
          <text:p text:style-name="al"/>
          <text:p text:style-name="al">
          <text:span text:style-name="nadrukvet">Categorie 2</text:span>: Ontbrekende of onjuiste gegevens anders dan onder categorie 3</text:p>
          <text:p text:style-name="al">Bij de tweede categorie ontbreken één of meer van de in <text:span text:style-name="nadrukondlijn">artikel 2 lid 2 onder a tot en met e Uitvoeringsbesluit ex artikel 437 Sr</text:span> genoemde onderdelen of is anders dan een kennelijke verschrijving onjuist genoteerd. Hier geldt dat naarmate meer fouten of onjuistheden worden geconstateerd, de hoogte van de sanctie oploopt.</text:p>
          <text:p text:style-name="al"/>
          <text:p text:style-name="al">Gepleegde overtredingen ten aanzien van artikel 2, tweede lid, onder a tot en met e van het Uitvoeringsbesluit ex artikel 437 Sr:</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row table:style-name="row">
                <table:table-cell table:style-name="cell_frame_all" table:number-rows-spanned="1" table:number-columns-spanned="4">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ext:span text:style-name="nadrukvet">Aantal ontbrekende of onjuiste gegevens</text:span>
                  </text:p>
                </table:table-cell>
                <table:table-cell table:style-name="cell_frame_all" table:number-rows-spanned="1" table:number-columns-spanned="1">
                  <text:p text:style-name="table_al">3 – 5 (D 522a)</text:p>
                </table:table-cell>
                <table:table-cell table:style-name="cell_frame_all" table:number-rows-spanned="1" table:number-columns-spanned="1">
                  <text:p text:style-name="table_al">6 – 10 (D522b)</text:p>
                </table:table-cell>
                <table:table-cell table:style-name="cell_frame_all" table:number-rows-spanned="1" table:number-columns-spanned="1">
                  <text:p text:style-name="table_al">&gt; 10 (D522c)</text:p>
                </table:table-cell>
              </table:table-row>
              <table:table-row table:style-name="row">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Vast sanctiebedrag </text:p>
                </table:table-cell>
                <table:table-cell table:style-name="cell_frame_all" table:number-rows-spanned="1" table:number-columns-spanned="1">
                  <text:p text:style-name="table_al">Vast sanctiebedrag</text:p>
                </table:table-cell>
                <table:table-cell table:style-name="cell_frame_all" table:number-rows-spanned="1" table:number-columns-spanned="1">
                  <text:p text:style-name="table_al">Vast sanctiebedrag</text:p>
                </table:table-cell>
              </table:table-row>
              <table:table-row table:style-name="row">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OM-strafbeschikking 380,- </text:p>
                </table:table-cell>
                <table:table-cell table:style-name="cell_frame_all" table:number-rows-spanned="1" table:number-columns-spanned="1">
                  <text:p text:style-name="table_al">OM-strafbeschikking 750,-</text:p>
                </table:table-cell>
                <table:table-cell table:style-name="cell_frame_all" table:number-rows-spanned="1" table:number-columns-spanned="1">
                  <text:p text:style-name="table_al">OM-strafbeschikking 1100,-</text:p>
                </table:table-cell>
              </table:table-row>
              <table:table-row table:style-name="row">
                <table:table-cell table:style-name="cell_frame_all" table:number-rows-spanned="1" table:number-columns-spanned="1">
                  <text:p text:style-name="table_al">
                    <text:span text:style-name="nadrukvet">3e overtreding (e.v.)</text:span>
                  </text:p>
                </table:table-cell>
                <table:table-cell table:style-name="cell_frame_all" table:number-rows-spanned="1" table:number-columns-spanned="1">
                  <text:p text:style-name="table_al">OM-strafbeschikking 500,- </text:p>
                </table:table-cell>
                <table:table-cell table:style-name="cell_frame_all" table:number-rows-spanned="1" table:number-columns-spanned="1">
                  <text:p text:style-name="table_al">OM-strafbeschikking 1000,-</text:p>
                </table:table-cell>
                <table:table-cell table:style-name="cell_frame_all" table:number-rows-spanned="1" table:number-columns-spanned="1">
                  <text:p text:style-name="table_al">Dagvaarden, eis ter zitting 1500,-</text:p>
                </table:table-cell>
              </table:table-row>
            </table:table>
            <text:p text:style-name="table_bottom"/>
          </text:section>
          <text:p text:style-name="al"/>
          <text:p text:style-name="al">
          <text:span text:style-name="nadrukvet">Categorie 3:</text:span> Ontbrekende gegevens m.b.t. legitimatieplicht</text:p>
          <text:p text:style-name="al">De derde categorie betreft de overtreding van de legitimatieplicht, krachtens <text:span text:style-name="nadrukondlijn">artikel 2 lid 2 onder f van het Uitvoeringsbesluit ex artikel 437 Sr</text:span>. Hierbij gaat het om het soort legitimatiebewijs en het nummer op het legitimatiebewijs.11 In geval van een combinatie van overtredingen, waarbij sprake is van verschillende categorieën, geldt vervolging conform de categorie waar de hoogste straf voor is vastgesteld.</text:p>
          <text:p text:style-name="al"/>
          <text:p text:style-name="al">Gepleegde overtredingen ten aanzien van artikel 2 lid 1 jo. artikel 2 lid 2 onder f van het Uitvoeringsbesluit ex artikel 437 Sr, waarbij het gaat om het soort identiteitsbewijs en het nummer van het identiteitsbewijs:</text:p>
          <text:section text:name="table_id1-3-2-5-32" text:style-name="table">
            <text:p text:style-name="table_top"/>
            <table:table table:style-name="tgroup">
              <table:table-column table:style-name="id1-3-2-5-32-1-1"/>
              <table:table-column table:style-name="id1-3-2-5-32-1-2"/>
              <table:table-column table:style-name="id1-3-2-5-32-1-3"/>
              <table:table-column table:style-name="id1-3-2-5-32-1-4"/>
              <table:table-row table:style-name="row">
                <table:table-cell table:style-name="cell_frame_all" table:number-rows-spanned="1" table:number-columns-spanned="4">
                  <text:p text:style-name="table_al">
                    <text:span text:style-name="nadrukvet">Categorie-indeling E, categorie 8 – een ieder</text:span>
                  </text:p>
                </table:table-cell>
              </table:table-row>
              <table:table-row table:style-name="row">
                <table:table-cell table:style-name="cell_frame_all" table:number-rows-spanned="1" table:number-columns-spanned="1">
                  <text:p text:style-name="table_al">
                    <text:span text:style-name="nadrukvet">Aantal ontbrekende gegevens</text:span>
                  </text:p>
                </table:table-cell>
                <table:table-cell table:style-name="cell_frame_all" table:number-rows-spanned="1" table:number-columns-spanned="1">
                  <text:p text:style-name="table_al">1 – 5 (D 523a)</text:p>
                </table:table-cell>
                <table:table-cell table:style-name="cell_frame_all" table:number-rows-spanned="1" table:number-columns-spanned="1">
                  <text:p text:style-name="table_al">6 – 10 (D523b)</text:p>
                </table:table-cell>
                <table:table-cell table:style-name="cell_frame_all" table:number-rows-spanned="1" table:number-columns-spanned="1">
                  <text:p text:style-name="table_al">&gt; 10 (D523c)</text:p>
                </table:table-cell>
              </table:table-row>
              <table:table-row table:style-name="row">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Vast sanctiebedrag </text:p>
                </table:table-cell>
                <table:table-cell table:style-name="cell_frame_all" table:number-rows-spanned="1" table:number-columns-spanned="1">
                  <text:p text:style-name="table_al">Vast sanctiebedrag</text:p>
                </table:table-cell>
                <table:table-cell table:style-name="cell_frame_all" table:number-rows-spanned="1" table:number-columns-spanned="1">
                  <text:p text:style-name="table_al">Vast sanctiebedrag</text:p>
                </table:table-cell>
              </table:table-row>
              <table:table-row table:style-name="row">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OM-strafbeschikking 750,- </text:p>
                </table:table-cell>
                <table:table-cell table:style-name="cell_frame_all" table:number-rows-spanned="1" table:number-columns-spanned="1">
                  <text:p text:style-name="table_al">OM-strafbeschikking 1500,-</text:p>
                </table:table-cell>
                <table:table-cell table:style-name="cell_frame_all" table:number-rows-spanned="1" table:number-columns-spanned="1">
                  <text:p text:style-name="table_al">Dagvaarden,</text:p>
                  <text:p text:style-name="table_al">eis ter zitting 2200,-</text:p>
                </table:table-cell>
              </table:table-row>
              <table:table-row table:style-name="row">
                <table:table-cell table:style-name="cell_frame_all" table:number-rows-spanned="1" table:number-columns-spanned="1">
                  <text:p text:style-name="table_al">
                    <text:span text:style-name="nadrukvet">3e overtreding (e.v.)</text:span>
                  </text:p>
                </table:table-cell>
                <table:table-cell table:style-name="cell_frame_all" table:number-rows-spanned="1" table:number-columns-spanned="1">
                  <text:p text:style-name="table_al">Dagvaarden,</text:p>
                  <text:p text:style-name="table_al">eis ter zitting 1000,- </text:p>
                </table:table-cell>
                <table:table-cell table:style-name="cell_frame_all" table:number-rows-spanned="1" table:number-columns-spanned="1">
                  <text:p text:style-name="table_al">Dagvaarden,</text:p>
                  <text:p text:style-name="table_al">Eis ter zitting 2100,-</text:p>
                </table:table-cell>
                <table:table-cell table:style-name="cell_frame_all" table:number-rows-spanned="1" table:number-columns-spanned="1">
                  <text:p text:style-name="table_al">Dagvaarden, eis ter zitting 1 maand hechtenis</text:p>
                </table:table-cell>
              </table:table-row>
            </table:table>
            <text:p text:style-name="table_bottom"/>
          </text:section>
          <text:p text:style-name="al"/>
          <text:p text:style-name="al">
          <text:span text:style-name="nadrukvet">Categorie 4</text:span>: Geen register (bijhouden)</text:p>
          <text:p text:style-name="al">In de vierde categorie is er geen register of wordt dit in het geheel niet bijgehouden, zoals voorgeschreven in <text:span text:style-name="nadrukondlijn">artikel 437 lid 1 onder a Sr jo. artikel 2 lid 2 Uitvoeringsbesluit. </text:span>Voor deze overtreding is de hoogste straf vastgesteld.</text:p>
          <text:p text:style-name="al"/>
          <text:p text:style-name="al">Geen register of een register wordt in zijn geheel niet bijgehouden, overtreding van artikel 437 lid 1 onder a Sr.</text:p>
          <text:section text:name="table_id1-3-2-5-38" text:style-name="table">
            <text:p text:style-name="table_top"/>
            <table:table table:style-name="tgroup">
              <table:table-column table:style-name="id1-3-2-5-38-1-1"/>
              <table:table-column table:style-name="id1-3-2-5-38-1-2"/>
              <table:table-row table:style-name="row">
                <table:table-cell table:style-name="cell_frame_all" table:number-rows-spanned="1" table:number-columns-spanned="2">
                  <text:p text:style-name="table_al">
                    <text:span text:style-name="nadrukvet">Categorie-indeling E, categorie 8 – een ieder</text:span>
                  </text:p>
                </table:table-cell>
              </table:table-row>
              <table:table-row table:style-name="row">
                <table:table-cell table:style-name="cell_frame_all" table:number-rows-spanned="1" table:number-columns-spanned="2">
                  <text:p text:style-name="table_al">
                    <text:span text:style-name="nadrukvet">Geen of niet bijhouden register (D 524)</text:span>
                  </text:p>
                </table:table-cell>
              </table:table-row>
              <table:table-row table:style-name="row">
                <table:table-cell table:style-name="cell_frame_all" table:number-rows-spanned="1" table:number-columns-spanned="1">
                  <text:p text:style-name="table_al">
                    <text:span text:style-name="nadrukvet">1e overtreding</text:span>
                  </text:p>
                </table:table-cell>
                <table:table-cell table:style-name="cell_frame_all" table:number-rows-spanned="1" table:number-columns-spanned="1">
                  <text:p text:style-name="table_al">Vast sanctiebedrag </text:p>
                </table:table-cell>
              </table:table-row>
              <table:table-row table:style-name="row">
                <table:table-cell table:style-name="cell_frame_all" table:number-rows-spanned="1" table:number-columns-spanned="1">
                  <text:p text:style-name="table_al">
                    <text:span text:style-name="nadrukvet">2e overtreding</text:span>
                  </text:p>
                </table:table-cell>
                <table:table-cell table:style-name="cell_frame_all" table:number-rows-spanned="1" table:number-columns-spanned="1">
                  <text:p text:style-name="table_al">Eis ter zitting 3000,- </text:p>
                </table:table-cell>
              </table:table-row>
              <table:table-row table:style-name="row">
                <table:table-cell table:style-name="cell_frame_all" table:number-rows-spanned="1" table:number-columns-spanned="1">
                  <text:p text:style-name="table_al">
                    <text:span text:style-name="nadrukvet">3e overtreding (e.v.)</text:span>
                  </text:p>
                </table:table-cell>
                <table:table-cell table:style-name="cell_frame_all" table:number-rows-spanned="1" table:number-columns-spanned="1">
                  <text:p text:style-name="table_al">Dagvaarden,</text:p>
                  <text:p text:style-name="table_al">eis ter zitting 2 maanden hechtenis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166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6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66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TaxonomieBeleidsagendaDecentraal/OVERHEID.category">Recht | Organisatie en beleid</meta:user-defined>
    <meta:user-defined meta:name="DC.source">Algemene Plaatselijke Verordening Leidschendam-Voorburg artikel 2:67]|[https://lokaleregelgeving.overheid.nl/CVDR33359/21#hoofdstuk_2._artikel_2:67</meta:user-defined>
    <meta:user-defined meta:name="DC.source">Algemene Plaatselijke Verordening Leidschendam-Voorburg artikel 2:68]|[https://lokaleregelgeving.overheid.nl/CVDR33359/21#hoofdstuk_2._artikel_2:68</meta:user-defined>
    <meta:user-defined meta:name="OVERHEIDop.referentienummer">4336</meta:user-defined>
    <meta:user-defined meta:name="DCTERMS.alternative">Beleidsregel Digitaal Opkopersregister gemeente Leidschendam-Voorburg</meta:user-defined>
    <dc:language>nl</dc:language>
    <meta:user-defined meta:name="OVERHEIDop.locatietype/OVERHEIDop.gebiedsmarkering">Gemeente</meta:user-defined>
    <meta:user-defined meta:name="DC.title">Beleidsregel Digitaal Opkopersregister gemeente Leidschendam-Voorburg</meta:user-defined>
    <meta:user-defined meta:name="DCTERMS.W3CDTF/DCTERMS.available">2025-08-04</meta:user-defined>
    <meta:user-defined meta:name="DCTERMS.W3CDTF/OVERHEIDop.jaargang">2025</meta:user-defined>
    <meta:user-defined meta:name="OVERHEIDop.publicationIssue">341661</meta:user-defined>
    <meta:user-defined meta:name="OVERHEIDop.betreftRegeling">CVDR743173_1</meta:user-defined>
    <meta:user-defined meta:name="xs:date/OVERHEIDop.startdatum">2025-08-05</meta:user-defined>
    <meta:user-defined meta:name="OVERHEIDop.GmbID/DC.identifier">gmb-2025-341661</meta:user-defined>
    <meta:user-defined meta:name="OVERHEIDop.versieInformatie"/>
  </office:meta>
</office:document-meta>
</file>