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eiligheidsdag 2025 op 13 september 2025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 in Gorinchem</text:span> (verzonden 25/07 ’25)</text:p>
            <text:p text:style-name="common-al">Evenementenvergunning voor het organiseren van Veiligheidsdag 2025 op 13-09-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165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Veiligheidsdag 2025 op 13 september 2025 aan Buiten de Waterpoort te Gor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659</meta:user-defined>
    <meta:user-defined meta:name="OVERHEIDop.GmbID/DC.identifier">gmb-2025-341659</meta:user-defined>
    <meta:user-defined meta:name="OVERHEIDop.versieInformatie"/>
  </office:meta>
</office:document-meta>
</file>