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420cd1-0b72-4f67-8ab7-f19c55fbacde.png" manifest:media-type="image/x-eps"/>
  <manifest:file-entry manifest:full-path="Pictures/Afbeelding2i5d2bf7ea-3837-43b8-9e4f-8e147a8eed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gehandicaptenparkeerplaats op kenteken Melkweg </text:p>
      <text:section text:name="regeling_id1-3-2" text:style-name="regeling">
        <text:section text:name="aanhef_id1-3-2-1" text:style-name="aanhef">
          <text:section text:name="afkondiging_id1-3-2-1-1" text:style-name="afkondiging">
            <text:p text:style-name="afkondiging_top"/>
            <text:p text:style-name="al">Zaaknummer: Z25-094497</text:p>
            <text:p text:style-name="al"/>
            <text:p text:style-name="al">Burgemeester en wethouders van Amstelveen besluiten de locatie te wijzigen van de gereserveerde gehandicaptenparkeerplaats op kenteken, zoals vastgesteld in het besluit van 3 februari 2025 (zaaknummer Z25-012647), gelegen aan de straat de Brink. De huidige locatie van de gehandicaptenparkeerplaats op kenteken is weergegeven op de in dit besluit opgenomen tekening PAB-PV-2025-09. De nieuwe locatie van de gehandicaptenparkeerplaats met uitzondering van het voertuig met het kenteken T-414-FG (gehandicaptenparkeerplaats) gelegen in de straat Melkweg, is weergegeven op de in dit besluit opgenomen tekening PAB-PV-2025-69.</text:p>
            <text:p text:style-name="al">Dit gebeurt door het verplaatsen van het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De huidige locatie van de gehandicaptenparkeerplaats, gelegen aan de rand van het winkelcentrum in de straat Brink, leidt regelmatig tot overlast. Er wordt frequent geconstateerd dat andere automobilisten hun voertuigen onrechtmatig op deze plek parkeren. Daarnaast is er sprake van herhaalde schade aan het voertuig van de houder van de gehandicaptenparkeerplaats.</text:p>
            <text:p text:style-name="common-al"/>
            <text:p text:style-name="common-al">Om de kans op overlast en schade te terug te brengen, is ervoor gekozen de gehandicaptenparkeerplaats te verplaatsen naar een rustigere locatie in de straat Melkweg. Op deze nieuwe plek is sprake van minder verkeersbewegingen en is de kans op foutparkeren en schade aanzienlijk kleiner, waardoor beter tegemoet wordt gekomen aan de behoefte aan een veilige en toegankelijke parkeerplek voor de houder.</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Melkweg ligt binnen de bebouwde kom en is in beheer bij de gemeente Amstelveen. </text:p>
            <text:p text:style-name="tussenkopcur">Tekeningen</text:p>
            <text:p text:style-name="common-al">
            <draw:frame><draw:text-box><text:section text:name="plaatje_id1-3-2-2-1-17-1" text:style-name="plaatje">
              <text:p text:style-name="illustratie_id1-3-2-2-1-17-1-1"><draw:frame draw:style-name="illustratie_id1-3-2-2-1-17-1-1" text:anchor-type="paragraph" svg:width="153mm" svg:height="199.09245283018868mm"><draw:image xlink:href="Pictures/Afbeelding1i77420cd1-0b72-4f67-8ab7-f19c55fbacde.png" xlink:type="simple"/></draw:frame></text:p>
            </text:section></draw:text-box></draw:frame>
          </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2i5d2bf7ea-3837-43b8-9e4f-8e147a8eede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4 augustus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65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5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5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Wijziging gehandicaptenparkeerplaats op kenteken - Mel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Wijziging gehandicaptenparkeerplaats op kenteken Melkweg</meta:user-defined>
    <meta:user-defined meta:name="DCTERMS.W3CDTF/DCTERMS.available">2025-08-04</meta:user-defined>
    <meta:user-defined meta:name="DCTERMS.W3CDTF/OVERHEIDop.jaargang">2025</meta:user-defined>
    <meta:user-defined meta:name="OVERHEIDop.publicationIssue">341657</meta:user-defined>
    <meta:user-defined meta:name="OVERHEIDop.GmbID/DC.identifier">gmb-2025-341657</meta:user-defined>
    <meta:user-defined meta:name="OVERHEIDop.versieInformatie"/>
  </office:meta>
</office:document-meta>
</file>