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Chinook 21, 3893 CT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31-07-2025</text:span> een besluit genomen op de aanvraag met zaaknummer 00500000092004 voor het plaatsen van een dakkapel op het voordakvlak op locatie Chinook 21, 3893 CT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4165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5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5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2004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DC.title">Besluit aanvraag omgevingsvergunning, Chinook 21, 3893 CT Zeewolde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656</meta:user-defined>
    <meta:user-defined meta:name="OVERHEIDop.GmbID/DC.identifier">gmb-2025-341656</meta:user-defined>
    <meta:user-defined meta:name="OVERHEIDop.versieInformatie"/>
  </office:meta>
</office:document-meta>
</file>