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Gorinchem Pride op 20 september 2025 aan Vijfde Uitgang 3-5 en Langendijk 7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Vijfde Uitgang 3-5 en Langendijk 72 in Gorinchem</text:span> (verzonden 24/07 ’25)</text:p>
            <text:p text:style-name="common-al">Evenementenvergunning voor het organiseren van Gorinchem Pride op 20-09-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165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rganiseren van Gorinchem Pride op 20 september 2025 aan Vijfde Uitgang 3-5 en Langendijk 72 te Gor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652</meta:user-defined>
    <meta:user-defined meta:name="OVERHEIDop.GmbID/DC.identifier">gmb-2025-341652</meta:user-defined>
    <meta:user-defined meta:name="OVERHEIDop.versieInformatie"/>
  </office:meta>
</office:document-meta>
</file>