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Najaarsloop AV cialfoWachtelenberg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Najaarsloop AV cialfo op de locatie Wachtelenbergweg 15.</text:p>
            <text:p text:style-name="common-al">Ontvangstdatum: 30 juli 2025</text:p>
            <text:p text:style-name="common-al">Zaaknummer: 1333878</text:p>
            <text:p text:style-name="common-al">Datum evenement: 1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16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4205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op Najaarsloop AV cialfoWachtelenbergweg 1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51</meta:user-defined>
    <meta:user-defined meta:name="OVERHEIDop.GmbID/DC.identifier">gmb-2025-341651</meta:user-defined>
    <meta:user-defined meta:name="OVERHEIDop.versieInformatie"/>
  </office:meta>
</office:document-meta>
</file>