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de vergunning voor de exploitatie van de Bed &amp; Breakfast, Napoleonsweg 5, 6081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november 2024 een aanvraag omgevingsvergunning hebben ontvangen voor het wijzigen van de vergunning voor de exploitatie van de Bed &amp; Breakfast op locatie Napoleonsweg 5, 6081AA Haelen.</text:p>
            <text:p text:style-name="common-al">De aanvraag is geregistreerd onder zaaknummer Z2024-00001510 en aangevraagd voor de volgende activiteit:</text:p>
            <text:list text:style-name="id1-3-2-1-1-3">
              <text:list-item text:style-override="id1-3-2-1-1-3-1">
                <text:number>•</text:number>
                <text:p text:style-name="al">afwijken van de regels in het omgevingsplan;</text:p>
              </text:list-item>
            </text:list>
            <text:p text:style-name="common-al">De aanvraag is eerder ten onrechte gepubliceerd als een aanvraag onder de Wabo. Op onderhavige aanvraag is de Omgevingswet van toepassing.</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1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0</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wijzigen van de vergunning voor de exploitatie van de Bed &amp; Breakfast, Napoleonsweg 5, 6081AA Haelen</meta:user-defined>
    <meta:user-defined meta:name="DCTERMS.W3CDTF/DCTERMS.available">2025-01-28</meta:user-defined>
    <meta:user-defined meta:name="DCTERMS.W3CDTF/OVERHEIDop.jaargang">2025</meta:user-defined>
    <meta:user-defined meta:name="OVERHEIDop.publicationIssue">34165</meta:user-defined>
    <meta:user-defined meta:name="OVERHEIDop.GmbID/DC.identifier">gmb-2025-34165</meta:user-defined>
    <meta:user-defined meta:name="OVERHEIDop.versieInformatie"/>
  </office:meta>
</office:document-meta>
</file>