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aanbouw en een dakuitbouw, Voorhofstraat 23, 2271 BW Voorburg - kenmerk 22533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aanbouw en een dakuitbouw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  <text:list-item text:style-override="id1-3-2-1-1-5-2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31-07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1649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64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64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53372</meta:user-defined>
    <dc:language>nl</dc:language>
    <meta:user-defined meta:name="OVERHEIDop.locatietype/OVERHEIDop.gebiedsmarkering">Punt</meta:user-defined>
    <meta:user-defined meta:name="DC.title">Omgevingsvergunning verleend voor het plaatsen van een aanbouw en een dakuitbouw, Voorhofstraat 23, 2271 BW Voorburg - kenmerk 2253372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649</meta:user-defined>
    <meta:user-defined meta:name="OVERHEIDop.GmbID/DC.identifier">gmb-2025-341649</meta:user-defined>
    <meta:user-defined meta:name="OVERHEIDop.versieInformatie"/>
  </office:meta>
</office:document-meta>
</file>