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van Coöperatie De Kleine Schans aan Parklaan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rklaan 10, 3931 KK, </text:span>het tijdelijk huisvesten van Coöperatie De Kleine Schans, Z.35061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164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0616</meta:user-defined>
    <dc:language>nl</dc:language>
    <meta:user-defined meta:name="OVERHEIDop.locatietype/OVERHEIDop.gebiedsmarkering">Adres</meta:user-defined>
    <meta:user-defined meta:name="DC.title">Aanvraag vergunning voor het tijdelijk huisvesten van Coöperatie De Kleine Schans aan Parklaan 10 te Woudenbe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648</meta:user-defined>
    <meta:user-defined meta:name="OVERHEIDop.GmbID/DC.identifier">gmb-2025-341648</meta:user-defined>
    <meta:user-defined meta:name="OVERHEIDop.versieInformatie"/>
  </office:meta>
</office:document-meta>
</file>