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office:automatic-styles>
  <office:body>
    <office:text>
      <text:p text:style-name="new_page_staatscourant"/>
      <text:p text:style-name="single-kop-titel">Rectificatie: Uitwerkingsbesluit kunst en cultuur stadsdeel Oost 2026</text:p>
      <text:section text:name="regeling_id1-3-2" text:style-name="regeling">
        <text:section text:name="aanhef_id1-3-2-1" text:style-name="aanhef">
          <text:section text:name="preambule_id1-3-2-1-1" text:style-name="preambule">
            <text:p text:style-name="al">[Deze publicatie betreft een rectificatie omdat in artikel 1 onderdeel II Subsidieplafond (totaal) de onjuiste tekst stond opgenomen. De oorspronkelijke publicatie is op 16 juli 2025 bekendgemaakt, beschikbaar via <text:a xlink:href="https://zoek.officielebekendmakingen.nl/gmb-2025-309184.html" xlink:type="simple"><text:span text:style-name="nadrukondlijn">Gemeenteblad 2025, 309184</text:span></text:a>.]</text:p>
            <text:p text:style-name="al"/>
            <text:p text:style-name="al">Het dagelijks bestuur van het stadsdeel Oost van Amsterdam, </text:p>
            <text:p text:style-name="al"/>
            <text:p text:style-name="al">gelet op onderdeel W.2 van het Bevoegdhedenregister behorende bij de Verordening op de stadsdelen en het stadsgebied Amsterdam 2022 en artikel 5 van de subsidieregeling gebiedsgebonden kunst- en cultuuractiviteiten 2025-2028,</text:p>
            <text:p text:style-name="al"/>
            <text:p text:style-name="al">besluit de volgende regeling vast te stellen:</text:p>
            <text:p text:style-name="al"/>
            <text:p text:style-name="al">
            <text:span text:style-name="nadrukvet">Uitwerkingsbesluit kunst en cultuur stadsdeel Oos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Uitwerkingsbesluit is vastgelegd hoe de subsidieregeling gebiedsgebonden kunst- en cultuuractiviteiten wordt toegepast in relatie tot de Hoofdlijnen kunst en cultuur 2025-2028, de gebiedsagenda’s en/of gebiedsplannen. Het dagelijks bestuur bepaalt, met inachtneming van de voorschriften zoals opgenomen in bovengenoemde subsidieregeling, <text:span text:style-name="nadrukvet">per soort activiteit</text:span> de wijze waarop de subsidie wordt verleend (onderdeel IV).</text:p>
            <text:p text:style-name="al"/>
            <text:p text:style-name="al">
            <text:span text:style-name="nadrukvet">I</text:span>
          </text:p>
            <text:p text:style-name="al">
            <text:span text:style-name="nadrukvet">Kunst- en cultuurprofiel</text:span>
          </text:p>
            <text:p text:style-name="al">Stadsdeel Oost profileert zich als het stadsdeel van de makers: veel kunstenaars werken en/of wonen in dit deel van de stad. Er bevinden zich meer dan 500 ateliers in Oost. De culturele rijkdom van ons stadsdeel willen we koesteren en vergroten, waarbij we volop ruimte bieden aan experiment en innovatie. Bij aanvragen kijken we daarom goed naar de mate van vernieuwing, in hoeverre er nieuw publiek wordt aangetrokken of het aanbod wordt verbreed en wat de toegevoegde waarde is voor Oost. We streven daarbij een divers en hoogstaand kunst- en cultuuraanbod na, hieronder verstaan we dat het merendeel van de uitingen van professionele kwaliteit is en er een duidelijk artistieke visie en profiel aanwezig is. Om dit te waarborgen is er voor drie categorieën een cultuuradviescommissie die de aanvragen beoordelen. Hun advies wordt aan het dagelijks bestuur van Oost voorgelegd. </text:p>
            <text:p text:style-name="al"/>
            <text:p text:style-name="al">Stadsdeel Oost wil ontmoeting en samenwerking in de culturele sector stimuleren om zo het kunst -en cultuurklimaat te versterken. De mate van samenwerking tussen lokale initiatieven is daarom een belangrijk toetsingscriterium bij subsidieaanvragen. De gebiedsteams geven daarom advies aan de ambtenaren kunst en cultuur en de cultuuradviescommissie bij het beoordelen van de aanvragen.</text:p>
            <text:p text:style-name="al"/>
            <text:p text:style-name="al">We vinden het belangrijk dat het culturele aanbod aansluit bij de behoeften van onze bewoners. Projecten en activiteiten moeten daarom draagvlak hebben in de buurt. We moedigen aan dat activiteiten meebewegen met de buurt en leren van de effecten en uitvoering. We vinden het van belang dat kunst en cultuur bijdraagt aan sociale verbindingen, ontmoetingen en de grenzen tussen kunst en maatschappij opzoekt. Extra aandacht gaat uit naar projecten die inwoners van Oost betrekken voor wie deelname niet vanzelfsprekend is. Het is daarbij cruciaal dat ook de jongvolwassenen bewoners worden aangesproken en in contact worden gebracht met andere groepen. </text:p>
            <text:p text:style-name="al"/>
            <text:p text:style-name="al">Alle aanvragen moeten voldoen aan de volgende criteria:</text:p>
            <text:list text:style-name="id1-3-2-2-1-13">
              <text:list-item text:style-override="id1-3-2-2-1-13-1">
                <text:number>•</text:number>
                <text:p text:style-name="al">Aanvragers zetten zich in om het rijke kunst -en cultuuraanbod van Oost voldoende kenbaar en zichtbaar te maken voor haar bewoners;</text:p>
              </text:list-item>
              <text:list-item text:style-override="id1-3-2-2-1-13-2">
                <text:number>•</text:number>
                <text:p text:style-name="al">Activiteiten spelen in op lokale kenmerken (sociaal, ruimtelijk en/of historisch);</text:p>
              </text:list-item>
              <text:list-item text:style-override="id1-3-2-2-1-13-3">
                <text:number>•</text:number>
                <text:p text:style-name="al">Activiteiten zijn van een professionele uitvoeringskwaliteit, ook in zakelijke zin (haalbaarheid, sluitende begroting en mate van cofinanciering);</text:p>
              </text:list-item>
              <text:list-item text:style-override="id1-3-2-2-1-13-4">
                <text:number>•</text:number>
                <text:p text:style-name="al">Activiteit vindt (grotendeels) plaats in stadsdeel Oost;</text:p>
              </text:list-item>
              <text:list-item text:style-override="id1-3-2-2-1-13-5">
                <text:number>•</text:number>
                <text:p text:style-name="al">Activiteit moet (openbaar) toegankelijk zijn;</text:p>
              </text:list-item>
              <text:list-item text:style-override="id1-3-2-2-1-13-6">
                <text:number>•</text:number>
                <text:p text:style-name="al">De aanvrager streeft naar toepassen van de code diversiteit en inclusie en fair pay.</text:p>
              </text:list-item>
            </text:list>
            <text:p text:style-name="al">
            <text:span text:style-name="nadrukvet">II</text:span>
          </text:p>
            <text:p text:style-name="al">
            <text:span text:style-name="nadrukvet">Subsidieplafond (totaal)</text:span>
          </text:p>
            <text:p text:style-name="al">Voor eenmalige en boekjaarsubsidies is in 2026 € 479.124 beschikbaar. Dit onder voorbehoud van eventuele budgettaire wijzigingen. En onder voorbehoud van de mogelijke toevoeging van nominale compensatie.</text:p>
            <text:p text:style-name="al"/>
            <text:p text:style-name="al">
            <text:span text:style-name="nadrukvet">III</text:span>
          </text:p>
            <text:p text:style-name="al">
            <text:span text:style-name="nadrukvet">Subsidiabele activiteiten</text:span>
          </text:p>
            <text:p text:style-name="al"/>
            <text:p text:style-name="al">
            <text:span text:style-name="nadrukvet">A. Educatie kunst- en cultuurprojecten</text:span>
          </text:p>
            <text:p text:style-name="al">Het gaat hierbij om gebiedsgebonden kunst -en cultuurprojecten die gericht zijn op kunst-en cultuureducatie. De combinatie tussen artistieke kwaliteit en sociale aspecten is kenmerkend. Aanvragers zijn (semi) professionals met een streven naar artistiek-inhoudelijk onderscheidende activiteiten die passen bij het profiel van Oost. </text:p>
            <text:p text:style-name="al">Er is aantoonbaar draagvlak in de buurt en activiteiten worden ontwikkeld in samenwerking met bewoners, professionals en/of andere partners in de wijk. </text:p>
            <text:p text:style-name="al"/>
            <text:p text:style-name="al">Workshops tegen betaling zijn uitgesloten van subsidie. Als een organisatie reeds een subsidie heeft ontvangen voor hun jaarprogrammering dan komen ze niet meer in aanmerking voor een projectsubsidie. </text:p>
            <text:p text:style-name="al"/>
            <text:p text:style-name="al">
            <text:span text:style-name="nadrukvet">B. Buurtgerichte </text:span>
            <text:span text:style-name="nadrukvet">kunst-en</text:span>
            <text:span text:style-name="nadrukvet"> cultuurprojecten </text:span>
          </text:p>
            <text:p text:style-name="al">Het gaat hierbij om gebiedsgebonden kunst -en cultuuractiviteiten waarbij de combinatie van artistieke kwaliteit en sociale aspecten kenmerkend is. Aanvragers zijn (semi) professionals met een streven naar artistiek-inhoudelijk onderscheidende activiteiten die passen bij het profiel van Oost. </text:p>
            <text:p text:style-name="al">Er is aantoonbaar draagvlak in de buurt en activiteiten worden ontwikkeld in samenwerking met bewoners, professionals en/of andere partners in de wijk. Het betreft projecten op het gebied van kunst in de publieke ruimte, community art en cultuurparticipatie.</text:p>
            <text:p text:style-name="al">Een project kan een tot enkele dagen duren. Workshops tegen betaling zijn uitgesloten van subsidie. Als een organisatie reeds een subsidie heeft ontvangen voor hun jaarprogrammering dan komen ze niet meer in aanmerking voor een projectsubsidie. </text:p>
            <text:p text:style-name="al"/>
            <text:p text:style-name="al">
            <text:span text:style-name="nadrukvet">C. Professionele </text:span>
            <text:span text:style-name="nadrukvet">kunst-en</text:span>
            <text:span text:style-name="nadrukvet"> cultuurprojecten </text:span>
          </text:p>
            <text:p text:style-name="al">Hieronder wordt verstaan: actuele kunstprojecten van een hoge kwaliteit, die door professionele kunstenaars of kunstinstellingen in stadsdeel Oost worden gerealiseerd.</text:p>
            <text:p text:style-name="al"/>
            <text:p text:style-name="al">Een project kan een tot enkele dagen duren. Workshops tegen betaling zijn uitgesloten van subsidie. Als een organisatie reeds een subsidie heeft ontvangen voor hun jaarprogrammering dan komen ze niet meer in aanmerking voor een projectsubsidie. </text:p>
            <text:p text:style-name="al"/>
            <text:p text:style-name="al">
            <text:span text:style-name="nadrukvet">D. Programmeren in parken en op pleinen</text:span>
          </text:p>
            <text:p text:style-name="al">Stadsdeel Oost wil een sterkere culturele identiteit in de programmering in parken en op pleinen. Bij de samenstelling van de programmering moet nauw samengewerkt worden met buurtbewoners, lokale kunstenaars en (lokale) culturele instellingen. Evenementen vinden overwegend plaats in de buitenruimte en moeten aansluiten bij de profielen van deze locaties. Ruime toegankelijkheid is hierbij een pre (bijvoorbeeld in de vorm van een gratis festival of voorstelling). De programmering heeft een beperkte tijdsduur van een of meerdere dagen en zonder winstoogmerk. </text:p>
            <text:p text:style-name="al"/>
            <text:p text:style-name="al">
            <text:span text:style-name="nadrukvet">E. Jaarprogramma’s culturele instellingen</text:span>
          </text:p>
            <text:p text:style-name="al">Hieronder wordt verstaan het steunen van privaatrechtelijke organisaties voor een actuele jaarprogrammering, die van een artistieke en professionele kwaliteit is en door (lokale) professionele kunstenaars worden uitgevoerd. De activiteiten zijn overwegend gericht op bewoners van Oost en er is aantoonbaar draagvlak in de buurt.</text:p>
            <text:p text:style-name="al"/>
            <text:p text:style-name="al">
            <text:span text:style-name="nadrukvet">IV</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text:span>
                      <text:span text:style-name="nadrukvet">Educatie 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verei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Buurtgerichte kunst</text:span>
                      <text:span text:style-name="nadrukve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verei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25%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Professionele kunst –</text:span>
                      <text:span text:style-name="nadrukvet">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3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of lokale kunstenaars gewenst.</text:p>
                  </table:table-cell>
                </table:table-row>
                <table:table-row table:style-name="row">
                  <table:table-cell table:style-name="cell_frame_all" table:number-rows-spanned="1" table:number-columns-spanned="1">
                    <text:p text:style-name="table_al">Eigen inkomsten en/ of bijdragen van derden vereist</text:p>
                  </table:table-cell>
                  <table:table-cell table:style-name="cell_frame_all" table:number-rows-spanned="1" table:number-columns-spanned="1">
                    <text:p text:style-name="table_al">Minimaal 25% van de kosten van de activiteit dient aanvrager uit eigen inkomsten en/of bijdragen van derden te verwerven. Hierbij gaat het om alle inkomsten die voortvloeien uit private bronnen zoals publieksinkomsten, sponsor- en horeca-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 (artikel 7)</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C en F uit artikel 7 lid 3 moet de aanvrager minimaal 3 punten scoren.</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subsidie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Programmering van parken en op plein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is vereis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De aanvrager heeft eigen inkomsten en/of inkomsten van derden en deze staan in verhouding tot de aanvraag.</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B en F uit artikel 7 lid 3 moet de aanvrager minimaal 3 punten scoren.</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E. Jaarprogramma’s culturele instelling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Boekjaar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13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is vereist.</text:p>
                  </table:table-cell>
                </table:table-row>
                <table:table-row table:style-name="row">
                  <table:table-cell table:style-name="cell_frame_all" table:number-rows-spanned="1" table:number-columns-spanned="1">
                    <text:p text:style-name="table_al">Eigen inkomsten en / of bijdragen van derden vereist</text:p>
                  </table:table-cell>
                  <table:table-cell table:style-name="cell_frame_all" table:number-rows-spanned="1" table:number-columns-spanned="1">
                    <text:p text:style-name="table_al">Minimaal 50%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text:p>
                    <text:p text:style-name="table_al"/>
                    <text:p text:style-name="table_al">De aanvrager maakt duidelijk voor welke activiteiten binnen het project geld wordt aangevraagd, gekoppeld aan bijbehorende posten.</text:p>
                  </table:table-cell>
                </table:table-row>
                <table:table-row table:style-name="row">
                  <table:table-cell table:style-name="cell_frame_all" table:number-rows-spanned="1" table:number-columns-spanned="1">
                    <text:p text:style-name="table_al">Behandeling op volgorde van binnenkomst of toepassing verdeelsleutel</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3 jaar zijn benoemd, met eenmalig de mogelijkheid tot verleng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Voor de beoordelingscriteria C en F uit artikel 7 lid 3 moet de aanvrager minimaal 3 punten scoren.</text:p>
                  </table:table-cell>
                </table:table-row>
                <table:table-row table:style-name="row">
                  <table:table-cell table:style-name="cell_frame_all" table:number-rows-spanned="1" table:number-columns-spanned="1">
                    <text:p text:style-name="table_al">Indieningstermijnen boekjaar subsidies van toepassing </text:p>
                  </table:table-cell>
                  <table:table-cell table:style-name="cell_frame_all" table:number-rows-spanned="1" table:number-columns-spanned="1">
                    <text:p text:style-name="table_al">Ja, voor 1 oktober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 volgende regeling wordt ingetrokken:</text:p>
            <text:p text:style-name="al">Uitwerkingsbesluit kunst en cultuur stadsdeel Oost 2025</text:p>
          </text:section>
          <text:section text:name="artikel_id1-3-2-2-3" text:style-name="artikel">
            <text:p text:style-name="artikel_kop_titel"><text:span text:style-name="artikel_kop_label">Artikel</text:span> <text:span text:style-name="artikel_kop_nr">3</text:span> </text:p>
            <text:p text:style-name="al">Deze regeling treedt in werking een dag na publicatie in het Gemeenteblad en werkt terug tot 1 juli 2025.</text:p>
          </text:section>
          <text:section text:name="artikel_id1-3-2-2-4" text:style-name="artikel">
            <text:p text:style-name="artikel_kop_titel"><text:span text:style-name="artikel_kop_label">Artikel</text:span> <text:span text:style-name="artikel_kop_nr">4</text:span> </text:p>
            <text:p text:style-name="al">Dit besluit wordt aangehaald als Uitwerkingsbesluit kunst en cultuur stadsdeel Oost 2026.</text:p>
          </text:section>
        </text:section>
        <text:section text:name="regeling-sluiting_id1-3-2-3" text:style-name="regeling-sluiting">
          <text:section text:name="ondertekening_id1-3-2-3-1">
            <text:p><text:span text:style-name="functie">Aldus vastgesteld in de vergadering van 1 juli 2025.</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secretaris</text:span></text:p>
            <text:p><text:span text:style-name="functie">Nejma el Maâch</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unst-en cultuureducatie, (kleinschalige) festivals gericht op kunst en cultuur, atelierroutes, tijdelijk kunstprojecten,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subsidies worden afgegeven voor activiteiten van in beginsel onbepaalde duur, die per boekjaar aan een aanvrager worden verstrekt.</text:p>
          <text:p text:style-name="al"/>
          <text:p text:style-name="al">
          <text:span text:style-name="nadrukvet">Activiteiten A en B worden beoordeeld door de kunst en cultuur ambtenaren van het stadsdeel Oost op basis van artikel 8 van de algemene subsidieverordening Amsterdam (ASA 2023) en artikel 11 lid 1 en 3 van de subsidieregeling gebiedsgebonden kunst-en cultuuractiveiten 2025 – 2028. </text:span>
        </text:p>
          <text:p text:style-name="al"/>
          <text:p text:style-name="al">
          <text:span text:style-name="nadrukvet">Activiteiten onder C, D en E worden door de cultuuradviescommissie stadsdeel Oost getoetst aan artikel 11 lid 1 en 2 en aan de beoordelingscriteria uit artikel 7 lid 3 van de subsidieregeling gebiedsgebonden kunst-en cultuuractiveiten 2025 – 2028:</text:span>
        </text:p>
          <text:p text:style-name="al"/>
          <text:p text:style-name="al">
          <text:span text:style-name="nadrukvet">a) “de mate waarin de activiteit bijdraagt aan het bevorderen van de kwaliteit van de leefomgeving in buurten en gebieden in het stadsdeel”</text:span>
        </text:p>
          <text:list text:style-name="id1-3-2-4-20">
            <text:list-item text:style-override="id1-3-2-4-20-1">
              <text:number>•</text:number>
              <text:p text:style-name="al">Communicatieplan (buurtgericht aspect)</text:p>
            </text:list-item>
            <text:list-item text:style-override="id1-3-2-4-20-2">
              <text:number>•</text:number>
              <text:p text:style-name="al">Samenwerkingsverbanden (geen verplichting, wel een pluspunt)</text:p>
            </text:list-item>
            <text:list-item text:style-override="id1-3-2-4-20-3">
              <text:number>•</text:number>
              <text:p text:style-name="al">Maatschappelijke inbedding:</text:p>
              <text:list text:style-name="id1-3-2-4-20-3-3">
                <text:list-item text:style-override="id1-3-2-4-20-3-3-1">
                  <text:number>a.</text:number>
                  <text:p text:style-name="al">past bij imago/kleurrijk karakter van stadsdeel</text:p>
                </text:list-item>
                <text:list-item text:style-override="id1-3-2-4-20-3-3-2">
                  <text:number>b.</text:number>
                  <text:p text:style-name="al">organisator kent buurt</text:p>
                </text:list-item>
                <text:list-item text:style-override="id1-3-2-4-20-3-3-3">
                  <text:number>c.</text:number>
                  <text:p text:style-name="al">openbaar karakter (weigeringsgrond)</text:p>
                </text:list-item>
              </text:list>
            </text:list-item>
          </text:list>
          <text:p text:style-name="al">
          <text:span text:style-name="nadrukvet">b) “de mate waarin de activiteit gericht is op het in stand houden, verbreden en vernieuwen van aanbod van </text:span>
          <text:span text:style-name="nadrukvet">gebiedsgebonden</text:span>
          <text:span text:style-name="nadrukvet"> kunst- en cultuuractiviteiten waaraan zoveel mogelijk (groepen) bewoners actief en/of passief kunnen deelnemen”</text:span>
        </text:p>
          <text:list text:style-name="id1-3-2-4-22">
            <text:list-item text:style-override="id1-3-2-4-22-1">
              <text:number>•</text:number>
              <text:p text:style-name="al">Vernieuwing:</text:p>
              <text:list text:style-name="id1-3-2-4-22-1-3">
                <text:list-item text:style-override="id1-3-2-4-22-1-3-1">
                  <text:number>a.</text:number>
                  <text:p text:style-name="al">nieuw publiek</text:p>
                </text:list-item>
                <text:list-item text:style-override="id1-3-2-4-22-1-3-2">
                  <text:number>b.</text:number>
                  <text:p text:style-name="al">verdieping van het aanbod</text:p>
                </text:list-item>
                <text:list-item text:style-override="id1-3-2-4-22-1-3-3">
                  <text:number>c.</text:number>
                  <text:p text:style-name="al">verbreding van het aanbod</text:p>
                </text:list-item>
              </text:list>
            </text:list-item>
          </text:list>
          <text:p text:style-name="al">
          <text:span text:style-name="nadrukvet">c) “de mate waarin de activiteit zich onderscheidt door de artistiek-inhoudelijke kwaliteit en professionaliteit”</text:span>
        </text:p>
          <text:p text:style-name="al">NB: de aanvraag wordt afgewezen indien hierop minder dan 3 punten worden gescoord.</text:p>
          <text:list text:style-name="id1-3-2-4-25">
            <text:list-item text:style-override="id1-3-2-4-25-1">
              <text:number>•</text:number>
              <text:p text:style-name="al">Merendeels optredens/uitingen van professionele kwaliteit</text:p>
            </text:list-item>
            <text:list-item text:style-override="id1-3-2-4-25-2">
              <text:number>•</text:number>
              <text:p text:style-name="al">Artistieke visie en profiel</text:p>
            </text:list-item>
            <text:list-item text:style-override="id1-3-2-4-25-3">
              <text:number>•</text:number>
              <text:p text:style-name="al">Activiteitenplan/reflectie op activiteitenplan 2025</text:p>
            </text:list-item>
          </text:list>
          <text:p text:style-name="al">
          <text:span text:style-name="nadrukvet">d) “de mate waarin de activiteit past binnen het Uitwerkingsbesluit kunst en cultuur van het stadsdeel”</text:span>
        </text:p>
          <text:list text:style-name="id1-3-2-4-27">
            <text:list-item text:style-override="id1-3-2-4-27-1">
              <text:number>•</text:number>
              <text:p text:style-name="al">Dit aspect moet beoordeeld worden als: de mate waarin de activiteiten voldoen aan het kunst- en cultuurprofiel van het stadsdeel gerelateerd aan de gebiedsagenda’s en/of gebiedsplannen 2026.</text:p>
            </text:list-item>
            <text:list-item text:style-override="id1-3-2-4-27-2">
              <text:number>•</text:number>
              <text:p text:style-name="al">Indien er niets specifieks over kunst en cultuur in het gebiedsplan 2026 is opgenomen, of indien het gebiedsplan 2026 nog niet (in concept) bekend is, wordt hier het gemiddelde van de score op de artikelen 7.3.a/b/c/e/f genomen.</text:p>
            </text:list-item>
          </text:list>
          <text:p text:style-name="al">
          <text:span text:style-name="nadrukvet">e) “de mate waarin de activiteit een positieve bijdrage levert aan het kunstklimaat in een of meer gebieden”</text:span>
        </text:p>
          <text:list text:style-name="id1-3-2-4-29">
            <text:list-item text:style-override="id1-3-2-4-29-1">
              <text:number>•</text:number>
              <text:p text:style-name="al">Communicatieplan (buurtoverstijgend aspect)</text:p>
            </text:list-item>
            <text:list-item text:style-override="id1-3-2-4-29-2">
              <text:number>•</text:number>
              <text:p text:style-name="al">Vernieuwing: verbanden met andere disciplines</text:p>
            </text:list-item>
            <text:list-item text:style-override="id1-3-2-4-29-3">
              <text:number>•</text:number>
              <text:p text:style-name="al">Originaliteit:</text:p>
              <text:list text:style-name="id1-3-2-4-29-3-3">
                <text:list-item text:style-override="id1-3-2-4-29-3-3-1">
                  <text:number>a.</text:number>
                  <text:p text:style-name="al">door onverwachte aspecten van de kunst aan de orde te stellen</text:p>
                </text:list-item>
                <text:list-item text:style-override="id1-3-2-4-29-3-3-2">
                  <text:number>b.</text:number>
                  <text:p text:style-name="al">door onverwachte verbanden met andere disciplines</text:p>
                </text:list-item>
              </text:list>
            </text:list-item>
          </text:list>
          <text:p text:style-name="al">
          <text:span text:style-name="nadrukvet">f) “de zakelijke kwaliteit van de aanvrager en de uitvoerbaarheid van het plan”</text:span>
        </text:p>
          <text:list text:style-name="id1-3-2-4-31">
            <text:list-item text:style-override="id1-3-2-4-31-1">
              <text:number>•</text:number>
              <text:p text:style-name="al">Bedrijfsvoering:</text:p>
              <text:list text:style-name="id1-3-2-4-31-1-3">
                <text:list-item text:style-override="id1-3-2-4-31-1-3-1">
                  <text:number>a.</text:number>
                  <text:p text:style-name="al">Sluitende begroting</text:p>
                </text:list-item>
                <text:list-item text:style-override="id1-3-2-4-31-1-3-2">
                  <text:number>b.</text:number>
                  <text:p text:style-name="al">Mate van cofinanciering</text:p>
                </text:list-item>
                <text:list-item text:style-override="id1-3-2-4-31-1-3-3">
                  <text:number>c.</text:number>
                  <text:p text:style-name="al">Haalbaarheid (organisatie/entreeprijs)</text:p>
                </text:list-item>
                <text:list-item text:style-override="id1-3-2-4-31-1-3-4">
                  <text:number>d.</text:number>
                  <text:p text:style-name="al">Verhouding kosten/kwaliteit</text:p>
                </text:list-item>
              </text:list>
            </text:list-item>
            <text:list-item text:style-override="id1-3-2-4-31-2">
              <text:number>•</text:number>
              <text:p text:style-name="al">Cultureel ondernemerschap:</text:p>
              <text:list text:style-name="id1-3-2-4-31-2-3">
                <text:list-item text:style-override="id1-3-2-4-31-2-3-1">
                  <text:number>a.</text:number>
                  <text:p text:style-name="al">Benut/creëert kansen uit omgeving </text:p>
                </text:list-item>
                <text:list-item text:style-override="id1-3-2-4-31-2-3-2">
                  <text:number>b.</text:number>
                  <text:p text:style-name="al">Kijkt kritisch naar eigen organisatie/middelen</text:p>
                </text:list-item>
              </text:list>
            </text:list-item>
          </text:list>
          <text:p text:style-name="al">Voor de onderdelen C, D en E adviseert de Cultuurcommissie over <text:span text:style-name="nadrukvet">7.3 a, b, c, d, e</text:span> en <text:span text:style-name="nadrukvet">f</text:span> van de subsidieregeling gebiedsgebonden kunst- en cultuuractiviteiten. De adviezen van de Cultuurcommissie worden vervolgens gebundeld aangeboden aan het dagelijks bestuur.</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bevorderen van de kwaliteit van de leefomgeving in buurten en gebieden in het stadsdeel</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zoveel mogelijk (groepen) bewoners actief en/of passief kunnen deelnemen</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 en professionaliteit</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Cultuurcommissi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 en de uitvoerbaarheid van het plan</text:p>
                </table:table-cell>
                <table:table-cell table:style-name="cell_frame_all" table:number-rows-spanned="1" table:number-columns-spanned="1">
                  <text:p text:style-name="table_al">Cultuurcommiss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64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4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4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derdeel W.2 van het Bevoegdhedenregister behorende bij de Verordening op de stadsdelen en het stadsgebied Amsterdam 2022]|[https://lokaleregelgeving.overheid.nl/CVDR673559/12#bijlage_3:</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Oost 2026</meta:user-defined>
    <dc:language>nl</dc:language>
    <meta:user-defined meta:name="OVERHEIDop.locatietype/OVERHEIDop.gebiedsmarkering">Gemeente</meta:user-defined>
    <meta:user-defined meta:name="DC.title">Rectificatie: Uitwerkingsbesluit kunst en cultuur stadsdeel Oost 2026</meta:user-defined>
    <meta:user-defined meta:name="DCTERMS.W3CDTF/DCTERMS.available">2025-08-04</meta:user-defined>
    <meta:user-defined meta:name="DCTERMS.W3CDTF/OVERHEIDop.jaargang">2025</meta:user-defined>
    <meta:user-defined meta:name="OVERHEIDop.publicationIssue">341647</meta:user-defined>
    <meta:user-defined meta:name="OVERHEIDop.betreftRegeling">CVDR743172_1</meta:user-defined>
    <meta:user-defined meta:name="xs:date/OVERHEIDop.startdatum">2025-08-05</meta:user-defined>
    <meta:user-defined meta:name="OVERHEIDop.GmbID/DC.identifier">gmb-2025-341647</meta:user-defined>
    <meta:user-defined meta:name="OVERHEIDop.versieInformatie"/>
  </office:meta>
</office:document-meta>
</file>