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stjeskade 91-H 1058DK Amsterdam, Postjeskade 141-H 1058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afgestorven boom tegenover Postjeskade 141 en het verplaatsen van één boom van tegenover Postjeskade 91 naar Postjeskade 141 in....</text:p>
            <text:p text:style-name="common-al">Besluit: verleend</text:p>
            <text:p text:style-name="common-al">Besluit verzonden op: 31-07-2025</text:p>
            <text:p text:style-name="common-al">Zaakadres: Postjeskade 91-H 1058DK Amsterdam, Postjeskade 141-H 1058DN Amsterdam</text:p>
            <text:p text:style-name="common-al">Zaaknummer: Z2025-024332</text:p>
            <text:p text:style-name="common-al">DSO-nummer: 20250605002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433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64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4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4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332</meta:user-defined>
    <meta:user-defined meta:name="DCTERMS.abstract">Het vellen van één afgestorven boom tegenover Postjeskade 141 en het verplaatsen van één boom van tegenover Postjeskade 91 naar Postjeskade 141 in...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stjeskade 91-H 1058DK Amsterdam, Postjeskade 141-H 1058D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46</meta:user-defined>
    <meta:user-defined meta:name="OVERHEIDop.GmbID/DC.identifier">gmb-2025-341646</meta:user-defined>
    <meta:user-defined meta:name="OVERHEIDop.versieInformatie"/>
  </office:meta>
</office:document-meta>
</file>