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Wijn FestiWal op 23 augustus 2025 aan Kriekenmarkt, Peterbrug en ’t Eind te Gorinch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ken bekend dat de volgende vergunningen zijn verleend in het kader van de Algemene Plaatselijke Verordening: </text:p>
            <text:p text:style-name="common-al">
            <text:span text:style-name="nadrukvet">Kriekenmarkt, Peterbrug en ’t Eind in Gorinchem</text:span> </text:p>
            <text:p text:style-name="common-al">(verzonden 24/07 ’25)</text:p>
            <text:p text:style-name="common-al">Evenementenvergunning voor het organiseren van Wijn FestiWal op 23-08-2025.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41645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64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64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Wijn FestiWal op 23 augustus 2025 aan Kriekenmarkt, Peterbrug en ’t Eind te Gorinche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1645</meta:user-defined>
    <meta:user-defined meta:name="OVERHEIDop.GmbID/DC.identifier">gmb-2025-341645</meta:user-defined>
    <meta:user-defined meta:name="OVERHEIDop.versieInformatie"/>
  </office:meta>
</office:document-meta>
</file>