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zieke beuk, Lichtenbergerlaan 55 7431AL Diepenveen, [DPV00A06778] Diepenveen A 6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5</text:p>
            <text:p text:style-name="common-al">
            <text:span text:style-name="nadrukvet">Locatie:</text:span> Lichtenbergerlaan 55 7431AL Diepenveen, [DPV00A06778] Diepenveen A 6778</text:p>
            <text:p text:style-name="common-al">
            <text:span text:style-name="nadrukvet">Zaakomschrijving:</text:span> het kappen van een zieke beuk</text:p>
            <text:p text:style-name="common-al">
            <text:span text:style-name="nadrukvet">Zaaknummer:</text:span> Z2025-0000659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5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5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164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4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4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6595</meta:user-defined>
    <meta:user-defined meta:name="DCTERMS.abstract">het kappen van een zieke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zieke beuk, Lichtenbergerlaan 55 7431AL Diepenveen, [DPV00A06778] Diepenveen A 6778</meta:user-defined>
    <meta:user-defined meta:name="DCTERMS.W3CDTF/DCTERMS.available">2025-08-04</meta:user-defined>
    <meta:user-defined meta:name="DCTERMS.W3CDTF/OVERHEIDop.jaargang">2025</meta:user-defined>
    <meta:user-defined meta:name="OVERHEIDop.publicationIssue">341644</meta:user-defined>
    <meta:user-defined meta:name="OVERHEIDop.GmbID/DC.identifier">gmb-2025-341644</meta:user-defined>
    <meta:user-defined meta:name="OVERHEIDop.versieInformatie"/>
  </office:meta>
</office:document-meta>
</file>