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rktstraat ong. en School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ong. en Schoolstraat ong. te Venray - </text:span>het gedeeltelijk verbouwen van commerciële ruimtes in vijf appartementen  - zaaknummer Z2025-00002656 - ontvangstdatum 25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16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6</meta:user-defined>
    <meta:user-defined meta:name="DCTERMS.abstract">Betreft: Aanvraag Omgevingsvergunning - Marktstraat ong. en Schoolstraat ong. te Venray</meta:user-defined>
    <dc:language>nl</dc:language>
    <meta:user-defined meta:name="OVERHEIDop.locatietype/OVERHEIDop.gebiedsmarkering">Vlak</meta:user-defined>
    <meta:user-defined meta:name="DC.title">Omgevingsvergunning - aanvraag - regulier - Marktstraat ong. en Schoolstraat ong. te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641</meta:user-defined>
    <meta:user-defined meta:name="OVERHEIDop.GmbID/DC.identifier">gmb-2025-341641</meta:user-defined>
    <meta:user-defined meta:name="OVERHEIDop.versieInformatie"/>
  </office:meta>
</office:document-meta>
</file>