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toestemming voor het plaatsen van een inkoopstation/trafostation aan Avelingen-West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hebben ingetrokken:</text:p>
            <text:p text:style-name="common-al">
            <text:span text:style-name="nadrukvet">Avelingen-West 15 4202 MS </text:span>
          </text:p>
            <text:p text:style-name="common-al">het plaatsen van een inkoopstation/trafostatio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164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het plaatsen van een inkoopstation/trafostation aan Avelingen-West 15 te Gor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640</meta:user-defined>
    <meta:user-defined meta:name="OVERHEIDop.GmbID/DC.identifier">gmb-2025-341640</meta:user-defined>
    <meta:user-defined meta:name="OVERHEIDop.versieInformatie"/>
  </office:meta>
</office:document-meta>
</file>