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stallatie van een rookgasafvoerkanaal tegen de zijgevel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59 </text:p>
            <text:p text:style-name="common-al"> Omschrijving: installatie van een rookgasafvoerkanaal tege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59</meta:user-defined>
    <meta:user-defined meta:name="DCTERMS.abstract">installatie van een rookgasafvoerkanaal tegen de zijgevel</meta:user-defined>
    <dc:language>nl</dc:language>
    <meta:user-defined meta:name="OVERHEIDop.locatietype/OVERHEIDop.gebiedsmarkering">Punt</meta:user-defined>
    <meta:user-defined meta:name="DC.title">Ingediende aanvraag omgevingsvergunning: installatie van een rookgasafvoerkanaal tegen de zijgevel, Tongelresestraat 261 5642NA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64</meta:user-defined>
    <meta:user-defined meta:name="OVERHEIDop.GmbID/DC.identifier">gmb-2025-34164</meta:user-defined>
    <meta:user-defined meta:name="OVERHEIDop.versieInformatie"/>
  </office:meta>
</office:document-meta>
</file>