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bijgebouw ten behoeve van een warmteaccu, Van Swietenplein 1, 9728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ijgebouw ten behoeve van een warmteaccu aan Van Swietenplein 1  te Groningen  </text:span>
          </text:p>
            <text:p text:style-name="common-al">De gemeente Groningen heeft een aanvraag voor een omgevingsvergunning reguliere procedure ontvangen. De vergunning is aangevraagd voor het plaatsen van een bijgebouw ten behoeve van een warmteaccu aan Van Swietenplein 1  te Groningen  , dossiernummer GRN-0002240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63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40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bijgebouw ten behoeve van een warmteaccu, Van Swietenplein 1, 9728 NT Groningen</meta:user-defined>
    <meta:user-defined meta:name="OVERHEIDop.datumEindeReactietermijn">2025-09-15</meta:user-defined>
    <meta:user-defined meta:name="OVERHEIDop.terinzageleggingBG">https://groningen.lokalebekendmakingen.nl/case/1:9822:142418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39</meta:user-defined>
    <meta:user-defined meta:name="OVERHEIDop.GmbID/DC.identifier">gmb-2025-341639</meta:user-defined>
    <meta:user-defined meta:name="OVERHEIDop.versieInformatie"/>
  </office:meta>
</office:document-meta>
</file>