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opening ParkstadRoute, Emma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evenement "opening ParkstadRoute Emmapark", te houden op zaterdag 6 september 2025 in het Emmapark te Brunssum.</text:p>
            <text:p text:style-name="common-al">Dossiernummer: 20256192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3 sept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163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3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3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opening ParkstadRoute, Emmapark, Brunssum</meta:user-defined>
    <meta:user-defined meta:name="DCTERMS.W3CDTF/DCTERMS.available">2025-08-06</meta:user-defined>
    <meta:user-defined meta:name="DCTERMS.W3CDTF/OVERHEIDop.jaargang">2025</meta:user-defined>
    <meta:user-defined meta:name="OVERHEIDop.publicationIssue">341635</meta:user-defined>
    <meta:user-defined meta:name="OVERHEIDop.GmbID/DC.identifier">gmb-2025-341635</meta:user-defined>
    <meta:user-defined meta:name="OVERHEIDop.versieInformatie"/>
  </office:meta>
</office:document-meta>
</file>