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strand buitenzijde Brouwersdam 20a</text:p>
      <text:section text:name="regeling_id1-3-2" text:style-name="regeling">
        <text:section text:name="aanhef_id1-3-2-1" text:style-name="aanhef">
          <text:section text:name="preambule_id1-3-2-1-1" text:style-name="preambule">
            <text:p text:style-name="al">Gemeente Goeree-Overflakkee wil een strook grond ter locatie van de Brouwersdam 20a te Ouddorp verhuren aan de huidige gebruiker van dit perceel, te weten Beach &amp; Watersportscenter Brouwersdam B.V.. De grond maakt deel uit van het perceel kadastraal bekend als gemeente Goedereede, sectie C, nummer 743. Het te verhuren gedeelte is ongeveer 345 m2 groot. Eigenaar van dit perceel is de Staat der Nederlanden. Het perceel wordt door de gemeente van de Staat gehuurd.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het perceel</text:span>
          </text:p>
            <text:p text:style-name="al">De beoogde huurder, Beach &amp; Watersportscenter Brouwersdam B.V., is de enige serieuze kandidaat die in aanmerking komt voor de huur van het perceel. Het betreft namelijk de voortzetting van een relatie met een gebruiker die reeds jarenlang een watersportcentrum op deze locatie heeft en substantiële investeringen heeft gedaan in zowel de opbouw als de exploitatie van het watersportcentrum. Deze omstandigheden vormen een objectief, toetsbaar en redelijk criterium op grond waarvan de gemeente de zittende gebruiker een voorrangspositie mag geven.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text:p>
            <text:p text:style-name="al">Bent u van mening dat u ook een serieuze kandidaat bent? Stuur dan voor 26 augustus 2025 een e-mail naar vastgoed@goeree-overflakkee.nl.</text:p>
            <text:p text:style-name="al">Zet in uw e-mail minstens:</text:p>
            <text:p text:style-name="al">- het zaaknummer Z -25-172977 </text:p>
            <text:p text:style-name="al">- uw naam, adres en woonplaats;</text:p>
            <text:p text:style-name="al">- waarom u vindt dat u ook een serieuze kandidaat voor huur van het perceel bent.</text:p>
            <text:p text:style-name="al">Als we voor 26 augustus 2025 geen reactie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Externe link: www.goeree-overflakkee.nl/vastgoed) staat meer informatie over de uitgifte van gemeentelijk vastgoe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63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5-172977</meta:user-defined>
    <dc:language>nl</dc:language>
    <meta:user-defined meta:name="OVERHEIDop.locatietype/OVERHEIDop.gebiedsmarkering">Adres</meta:user-defined>
    <meta:user-defined meta:name="DC.title">Voorgenomen verhuur perceel strand buitenzijde Brouwersdam 20a</meta:user-defined>
    <meta:user-defined meta:name="DCTERMS.W3CDTF/DCTERMS.available">2025-08-05</meta:user-defined>
    <meta:user-defined meta:name="DCTERMS.W3CDTF/OVERHEIDop.jaargang">2025</meta:user-defined>
    <meta:user-defined meta:name="OVERHEIDop.publicationIssue">341633</meta:user-defined>
    <meta:user-defined meta:name="OVERHEIDop.GmbID/DC.identifier">gmb-2025-341633</meta:user-defined>
    <meta:user-defined meta:name="OVERHEIDop.versieInformatie"/>
  </office:meta>
</office:document-meta>
</file>