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Overwaard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Overwaard 27, 4205 PA</text:span> (verzonden 28/07 ’25) </text:p>
            <text:p text:style-name="common-al">het verwijderen van een draagm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16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agmuur aan Overwaard 27 te Gor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30</meta:user-defined>
    <meta:user-defined meta:name="OVERHEIDop.GmbID/DC.identifier">gmb-2025-341630</meta:user-defined>
    <meta:user-defined meta:name="OVERHEIDop.versieInformatie"/>
  </office:meta>
</office:document-meta>
</file>