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
            <text:p text:style-name="al">De burgemeester van de gemeente Leidschendam-Voorburg,</text:p>
            <text:p text:style-name="al"/>
            <text:p text:style-name="al">Gelet op de artikelen 437, eerste lid en 437ter van het Wetboek van Strafrecht, artikel 2, lid 2 van het Uitvoeringsbesluit ter uitvoering van artikel 437, eerste lid van het Wetboek van Strafrecht en artikel 2:67 van de Algemene plaatselijke verordening;</text:p>
            <text:p text:style-name="al"/>
            <text:p text:style-name="al">Overwegende dat:</text:p>
            <text:p text:style-name="al"/>
            <text:p text:style-name="al">- dat de gemeente Leidschendam-Voorburg haar aanpak op de bestrijding van ondermijnende criminaliteit intensiveert in nauwe samenwerking met haar ketenpartners, waaronder de politie, het RIEC en het Openbaar Ministerie;</text:p>
            <text:p text:style-name="al"/>
            <text:p text:style-name="al">- dat in deze intensivering het gewenst is om de aanpak op het opsporen en voorkomen van heling in Leidschendam-Voorburg door te ontwikkelen, in lijn met de landelijke ontwikkelingen hierin en de aanpak van districtelijke- en regiogemeenten;</text:p>
            <text:p text:style-name="al"/>
            <text:p text:style-name="al">- dat voor de aanpak op het opsporen en voorkomen van heling van goederen het gewenst is dat handelaren in gebruikte of ongeregelde goederen deze goederen registreren en hierop kunnen worden gecontroleerd;</text:p>
            <text:p text:style-name="al"/>
            <text:p text:style-name="al">- dat omwille van een zo efficiënt en effectief mogelijke registratie van handelaren binnen de gemeente Leidschendam-Voorburg het gewenst is dat het Digitale Opkopers Loket (DOL) middels aanwijzing wordt gewaarmerkt als enig toegestaan registratiesysteem zoals bedoeld in artikel 2:68 van de Algemene Plaatselijke Verordening van de gemeente Leidschendam-Voorburg.</text:p>
            <text:p text:style-name="al"/>
            <text:p text:style-name="al">- dat het voor handelaren niet mogelijk is om zich via een andere route dan het DOL te laten registeren binnen de gemeente Leidschendam-Voorburg.</text:p>
            <text:p text:style-name="al"/>
            <text:p text:style-name="al">- dat artikel 2:67, lid 1 van de Algemene plaatselijke verordening Leidschendam-Voorburg hierin al bepaalt dat een handelaar verplicht is aantekening te houden van alle gebruikte of ongeregelde goederen die hij verkoopt of op andere wijze overdraagt, in een doorlopend en door de burgemeester goedgekeurd register;</text:p>
            <text:p text:style-name="al"/>
            <text:p text:style-name="al">- dat artikelen 437, 437ter en het Uitvoeringsbesluit van artikel 437 van het Wetboek van Strafrecht (hierna: Uitvoeringsbesluit) hierin al bepaalt dat een handelaar verplicht is aantekening te houden van alle gebruikte of ongeregelde goederen die hij heeft verworven of voorhanden heeft, in een doorlopend en een door of namens de burgemeester gewaarmerkt register (zijnde het inkoopregister);</text:p>
            <text:p text:style-name="al"/>
            <text:p text:style-name="al">- dat deze bepalingen in het verleden zijn opgesteld uit de gedachte van een papieren register en het omwille van een zo efficiënt en effectief mogelijk gebruik van het in- en verkoopregister van handelaren, alsmede het toezicht hierop, een landelijk digitale versie voor dit register is ontwikkeld door het ministerie van Justitie en Veiligheid, zijnde het Digitaal Opkopers Register (DOR);</text:p>
            <text:p text:style-name="al"/>
            <text:p text:style-name="al">- dat het DOR gestolen goederen kan herkennen die door de politie als zodanig zijn geregistreerd, waardoor op- en verkoop van gestolen goederen snel te traceren, opsporen en bestrijden is;</text:p>
            <text:p text:style-name="al"/>
            <text:p text:style-name="al">- dat meerdere gemeenten inmiddels het DOR hebben aangewezen als goedgekeurd en gewaarmerkt register ingevolge artikel 2:67, lid 1 van de Algemene plaatselijke verordening Leidschendam-Voorburg en het Uitvoeringsbesluit;</text:p>
            <text:p text:style-name="al"/>
            <text:p text:style-name="al">- dat het om bovenstaande redenen wenselijk is het DOR in de gemeente Leidschendam-Voorburg aan te wijzen als goedgekeurd register zoals bedoeld in artikel 2:67, lid 1 van de Algemene plaatselijke verordening Leidschendam-Voorburg (zijnde het verkoopregister) en het Uitvoeringsbesluit (zijnde het inkoopregister), zodat handelaren daarin aantekening moeten houden van gebruikte of ongeregelde goederen;</text:p>
            <text:p text:style-name="al"/>
            <text:p text:style-name="al">- dat handelaren door deze aanwijzing verplicht zijn in het DOR aantekening te houden van gebruikte of ongeregelde goederen;</text:p>
            <text:p text:style-name="al"/>
            <text:p text:style-name="al">- dat het voor handelaren niet langer is toegestaan een papieren registratie bij te houd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Digitaal Opkopers Loket (DOL) wordt aangewezen als enig toegestaan registratiesysteem voor handelaren binnen de gemeente Leidschendam-Voorburg zoals bedoeld in artikel 2:68 van de Algemene Plaatselijke Verordening Leidschendam-Voorburg;</text:p>
              </text:list-item>
              <text:list-item text:style-override="id1-3-2-2-1-2-2">
                <text:number>II.</text:number>
                <text:p text:style-name="al">dat de registratie in het DOL verplicht wordt gesteld voor handelaren in gebruikte of ongeregelde goederen;</text:p>
              </text:list-item>
              <text:list-item text:style-override="id1-3-2-2-1-2-3">
                <text:number>III.</text:number>
                <text:p text:style-name="al">dat het voor handelaren in gebruikte of ongeregelde goederen niet langer is toegestaan om zich via een andere route te registreren dan het DOL;</text:p>
              </text:list-item>
              <text:list-item text:style-override="id1-3-2-2-1-2-4">
                <text:number>IV.</text:number>
                <text:p text:style-name="al">het Digitaal Opkopers Register (DOR) aan te wijzen als doorlopend en gewaarmerkt register voor de in- en verkoop van gebruikte of ongeregelde goederen zoals bedoeld in artikel 2:67, lid 1 van de Algemene plaatselijke verordening Leidschendam-Voorburg en in de artikelen 437 en 437ter van het Wetboek van Strafrecht;</text:p>
              </text:list-item>
              <text:list-item text:style-override="id1-3-2-2-1-2-5">
                <text:number>V.</text:number>
                <text:p text:style-name="al">dat middels dit aanwijzingsbesluit de registratie in het DOR verplicht wordt gesteld voor handelaren in gebruikte of ongeregelde goederen;</text:p>
              </text:list-item>
              <text:list-item text:style-override="id1-3-2-2-1-2-6">
                <text:number>VI.</text:number>
                <text:p text:style-name="al">dat het voor handelaren in gebruikte of ongeregelde goederen niet langer is toegestaan een papieren registratie bij te houden;</text:p>
              </text:list-item>
              <text:list-item text:style-override="id1-3-2-2-1-2-7">
                <text:number>VII.</text:number>
                <text:p text:style-name="al">dat dit besluit in werking treedt op de dag na de bekendmaking.</text:p>
              </text:list-item>
            </text:list>
            <text:p text:style-name="al"/>
          </text:section>
        </text:section>
        <text:section text:name="regeling-sluiting_id1-3-2-3" text:style-name="regeling-sluiting">
          <text:section text:name="ondertekening_id1-3-2-3-1">
            <text:p><text:span text:style-name="functie">Aldus vastgesteld op 24 juni 2025</text:span></text:p>
            <text:p><text:span text:style-name="functie">M.W. Vroom</text:span></text:p>
            <text:p><text:span text:style-name="functie">De burgemeester van Leidschendam-Voor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6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37, eerste lid, van het Wetboek van Strafrecht]|[1.0:c:BWBR0001854&amp;artikel=437&amp;lid=1&amp;g=2025-07-01</meta:user-defined>
    <meta:user-defined meta:name="DC.source">artikel 437 van het Wetboek van Strafrecht]|[1.0:c:BWBR0001854&amp;artikel=437&amp;g=2025-07-01</meta:user-defined>
    <meta:user-defined meta:name="OVERHEIDop.referentienummer">4336</meta:user-defined>
    <meta:user-defined meta:name="DCTERMS.alternative">Aanwijzingsbesluit Digitaal Opkopers Register (DOR)</meta:user-defined>
    <dc:language>nl</dc:language>
    <meta:user-defined meta:name="OVERHEIDop.locatietype/OVERHEIDop.gebiedsmarkering">Woonplaats</meta:user-defined>
    <meta:user-defined meta:name="DC.title">Aanwijzingsbesluit Digitaal Opkopers Register (DOR)</meta:user-defined>
    <meta:user-defined meta:name="DCTERMS.W3CDTF/DCTERMS.available">2025-08-04</meta:user-defined>
    <meta:user-defined meta:name="DCTERMS.W3CDTF/OVERHEIDop.jaargang">2025</meta:user-defined>
    <meta:user-defined meta:name="OVERHEIDop.publicationIssue">341629</meta:user-defined>
    <meta:user-defined meta:name="OVERHEIDop.GmbID/DC.identifier">gmb-2025-341629</meta:user-defined>
    <meta:user-defined meta:name="OVERHEIDop.versieInformatie"/>
  </office:meta>
</office:document-meta>
</file>