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vogeldemonstratie op 4 oktober 2025 ter hoogte van Grote Markt 17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Grote Markt t.h.v. perceelnummer 17 in Gorinchem</text:span> (ingekomen 28/07 ’25)</text:p>
            <text:p text:style-name="common-al">Evenementenvergunning voor het organiseren van een vogeldemonstratie op 04-10-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162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2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2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een vogeldemonstratie op 4 oktober 2025 ter hoogte van Grote Markt 17 te Gorinchem</meta:user-defined>
    <meta:user-defined meta:name="DCTERMS.W3CDTF/DCTERMS.available">2025-08-05</meta:user-defined>
    <meta:user-defined meta:name="DCTERMS.W3CDTF/OVERHEIDop.jaargang">2025</meta:user-defined>
    <meta:user-defined meta:name="OVERHEIDop.publicationIssue">341623</meta:user-defined>
    <meta:user-defined meta:name="OVERHEIDop.GmbID/DC.identifier">gmb-2025-341623</meta:user-defined>
    <meta:user-defined meta:name="OVERHEIDop.versieInformatie"/>
  </office:meta>
</office:document-meta>
</file>